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 svg:font-family="Arial"/>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cm" fo:margin-left="0cm" fo:margin-right="0cm" table:align="margins"/>
    </style:style>
    <style:style style:name="Таблица2.A" style:family="table-column">
      <style:table-column-properties style:column-width="4.992cm" style:rel-column-width="19244*"/>
    </style:style>
    <style:style style:name="Таблица2.B" style:family="table-column">
      <style:table-column-properties style:column-width="1.831cm" style:rel-column-width="7059*"/>
    </style:style>
    <style:style style:name="Таблица2.C" style:family="table-column">
      <style:table-column-properties style:column-width="1.095cm" style:rel-column-width="4220*"/>
    </style:style>
    <style:style style:name="Таблица2.D" style:family="table-column">
      <style:table-column-properties style:column-width="1.868cm" style:rel-column-width="7202*"/>
    </style:style>
    <style:style style:name="Таблица2.E" style:family="table-column">
      <style:table-column-properties style:column-width="1.094cm" style:rel-column-width="4213*"/>
    </style:style>
    <style:style style:name="Таблица2.F" style:family="table-column">
      <style:table-column-properties style:column-width="1.9cm" style:rel-column-width="7324*"/>
    </style:style>
    <style:style style:name="Таблица2.H" style:family="table-column">
      <style:table-column-properties style:column-width="1.635cm" style:rel-column-width="6303*"/>
    </style:style>
    <style:style style:name="Таблица2.I" style:family="table-column">
      <style:table-column-properties style:column-width="1.494cm" style:rel-column-width="5757*"/>
    </style:style>
    <style:style style:name="Таблица2.A1" style:family="table-cell">
      <style:table-cell-properties style:vertical-align="middle" fo:padding="0.097cm" fo:border-left="none" fo:border-right="none" fo:border-top="0.035cm solid #000000" fo:border-bottom="0.035cm solid #000000"/>
    </style:style>
    <style:style style:name="Таблица2.B1.1" style:family="table-column">
      <style:table-column-properties style:column-width="1.829cm" style:rel-column-width="7054*"/>
    </style:style>
    <style:style style:name="Таблица2.B1.2" style:family="table-column">
      <style:table-column-properties style:column-width="1.097cm" style:rel-column-width="4231*"/>
    </style:style>
    <style:style style:name="Таблица2.B1.3" style:family="table-column">
      <style:table-column-properties style:column-width="1.863cm" style:rel-column-width="7183*"/>
    </style:style>
    <style:style style:name="Таблица2.B1.4" style:family="table-column">
      <style:table-column-properties style:column-width="1.099cm" style:rel-column-width="4238*"/>
    </style:style>
    <style:style style:name="Таблица2.B1.5" style:family="table-column">
      <style:table-column-properties style:column-width="1.891cm" style:rel-column-width="7292*"/>
    </style:style>
    <style:style style:name="Таблица2.B1.6" style:family="table-column">
      <style:table-column-properties style:column-width="1.099cm" style:rel-column-width="4233*"/>
    </style:style>
    <style:style style:name="Таблица2.B1.1.1" style:family="table-cell">
      <style:table-cell-properties style:vertical-align="middle" fo:padding="0.097cm" fo:border-left="0.035cm solid #000000" fo:border-right="none" fo:border-top="0.035cm solid #000000" fo:border-bottom="0.035cm solid #000000"/>
    </style:style>
    <style:style style:name="Таблица2.B1.1.2" style:family="table-cell">
      <style:table-cell-properties style:vertical-align="middle" fo:padding="0.097cm" fo:border-left="0.035cm solid #000000" fo:border-right="none" fo:border-top="none" fo:border-bottom="0.035cm solid #000000"/>
    </style:style>
    <style:style style:name="Таблица2.A2" style:family="table-cell">
      <style:table-cell-properties style:vertical-align="middle" fo:padding="0.097cm" fo:border-left="none" fo:border-right="none" fo:border-top="none" fo:border-bottom="0.002cm solid #000000"/>
    </style:style>
    <style:style style:name="Таблица2.B3" style:family="table-cell">
      <style:table-cell-properties style:vertical-align="middle" fo:padding="0.097cm" fo:border-left="0.002cm solid #000000" fo:border-right="none" fo:border-top="none" fo:border-bottom="0.002cm solid #000000"/>
    </style:style>
    <style:style style:name="Таблица2.A16" style:family="table-cell">
      <style:table-cell-properties style:vertical-align="middle" fo:padding="0.097cm" fo:border="none"/>
    </style:style>
    <style:style style:name="Таблица2.B16" style:family="table-cell">
      <style:table-cell-properties style:vertical-align="middle" fo:padding="0.097cm" fo:border-left="0.002cm solid #000000" fo:border-right="none" fo:border-top="none" fo:border-bottom="none"/>
    </style:style>
    <style:style style:name="Таблица3" style:family="table">
      <style:table-properties style:width="17cm" fo:margin-left="0cm" fo:margin-right="0cm" table:align="margins"/>
    </style:style>
    <style:style style:name="Таблица3.A" style:family="table-column">
      <style:table-column-properties style:column-width="4.992cm" style:rel-column-width="19243*"/>
    </style:style>
    <style:style style:name="Таблица3.B" style:family="table-column">
      <style:table-column-properties style:column-width="1.831cm" style:rel-column-width="7056*"/>
    </style:style>
    <style:style style:name="Таблица3.C" style:family="table-column">
      <style:table-column-properties style:column-width="1.094cm" style:rel-column-width="4218*"/>
    </style:style>
    <style:style style:name="Таблица3.D" style:family="table-column">
      <style:table-column-properties style:column-width="1.868cm" style:rel-column-width="7199*"/>
    </style:style>
    <style:style style:name="Таблица3.E" style:family="table-column">
      <style:table-column-properties style:column-width="0.968cm" style:rel-column-width="3735*"/>
    </style:style>
    <style:style style:name="Таблица3.F" style:family="table-column">
      <style:table-column-properties style:column-width="2.023cm" style:rel-column-width="7798*"/>
    </style:style>
    <style:style style:name="Таблица3.G" style:family="table-column">
      <style:table-column-properties style:column-width="1.083cm" style:rel-column-width="4178*"/>
    </style:style>
    <style:style style:name="Таблица3.H" style:family="table-column">
      <style:table-column-properties style:column-width="1.635cm" style:rel-column-width="6301*"/>
    </style:style>
    <style:style style:name="Таблица3.I" style:family="table-column">
      <style:table-column-properties style:column-width="1.506cm" style:rel-column-width="5807*"/>
    </style:style>
    <style:style style:name="Таблица3.A1" style:family="table-cell">
      <style:table-cell-properties style:vertical-align="middle" fo:padding="0.097cm" fo:border-left="none" fo:border-right="none" fo:border-top="0.035cm solid #000000" fo:border-bottom="0.035cm solid #000000"/>
    </style:style>
    <style:style style:name="Таблица3.B1.1" style:family="table-column">
      <style:table-column-properties style:column-width="1.829cm" style:rel-column-width="7048*"/>
    </style:style>
    <style:style style:name="Таблица3.B1.2" style:family="table-column">
      <style:table-column-properties style:column-width="1.095cm" style:rel-column-width="4221*"/>
    </style:style>
    <style:style style:name="Таблица3.B1.3" style:family="table-column">
      <style:table-column-properties style:column-width="1.864cm" style:rel-column-width="7184*"/>
    </style:style>
    <style:style style:name="Таблица3.B1.4" style:family="table-column">
      <style:table-column-properties style:column-width="0.972cm" style:rel-column-width="3745*"/>
    </style:style>
    <style:style style:name="Таблица3.B1.5" style:family="table-column">
      <style:table-column-properties style:column-width="2.018cm" style:rel-column-width="7776*"/>
    </style:style>
    <style:style style:name="Таблица3.B1.6" style:family="table-column">
      <style:table-column-properties style:column-width="1.092cm" style:rel-column-width="4210*"/>
    </style:style>
    <style:style style:name="Таблица3.B1.1.1" style:family="table-cell">
      <style:table-cell-properties style:vertical-align="middle" fo:padding="0.097cm" fo:border-left="0.035cm solid #000000" fo:border-right="none" fo:border-top="0.035cm solid #000000" fo:border-bottom="0.035cm solid #000000"/>
    </style:style>
    <style:style style:name="Таблица3.B1.1.2" style:family="table-cell">
      <style:table-cell-properties style:vertical-align="middle" fo:padding="0.097cm" fo:border-left="0.035cm solid #000000" fo:border-right="none" fo:border-top="none" fo:border-bottom="0.035cm solid #000000"/>
    </style:style>
    <style:style style:name="Таблица3.A2" style:family="table-cell">
      <style:table-cell-properties style:vertical-align="middle" fo:padding="0.097cm" fo:border-left="none" fo:border-right="none" fo:border-top="none" fo:border-bottom="0.002cm solid #000000"/>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A5" style:family="table-cell">
      <style:table-cell-properties style:vertical-align="middle" fo:padding="0.097cm" fo:border-left="none" fo:border-right="none" fo:border-top="0.035cm solid #000000" fo:border-bottom="none"/>
    </style:style>
    <style:style style:name="Таблица3.B5" style:family="table-cell">
      <style:table-cell-properties style:vertical-align="middle" fo:padding="0.097cm" fo:border-left="0.002cm solid #000000" fo:border-right="none" fo:border-top="0.035cm solid #000000" fo:border-bottom="none"/>
    </style:style>
    <style:style style:name="Таблица4" style:family="table">
      <style:table-properties style:width="17cm" fo:margin-left="0cm" fo:margin-right="0cm" table:align="margins"/>
    </style:style>
    <style:style style:name="Таблица4.A" style:family="table-column">
      <style:table-column-properties style:column-width="6.974cm" style:rel-column-width="26886*"/>
    </style:style>
    <style:style style:name="Таблица4.B" style:family="table-column">
      <style:table-column-properties style:column-width="1.589cm" style:rel-column-width="6129*"/>
    </style:style>
    <style:style style:name="Таблица4.D" style:family="table-column">
      <style:table-column-properties style:column-width="1.82cm" style:rel-column-width="7014*"/>
    </style:style>
    <style:style style:name="Таблица4.E" style:family="table-column">
      <style:table-column-properties style:column-width="3.025cm" style:rel-column-width="11660*"/>
    </style:style>
    <style:style style:name="Таблица4.F" style:family="table-column">
      <style:table-column-properties style:column-width="2.002cm" style:rel-column-width="7717*"/>
    </style:style>
    <style:style style:name="Таблица4.A1" style:family="table-cell">
      <style:table-cell-properties fo:padding="0.097cm" fo:border-left="none" fo:border-right="none" fo:border-top="0.035cm solid #000000" fo:border-bottom="0.035cm solid #000000"/>
    </style:style>
    <style:style style:name="Таблица4.B1" style:family="table-cell">
      <style:table-cell-properties fo:padding="0.097cm" fo:border-left="0.035cm solid #000000" fo:border-right="none" fo:border-top="0.035cm solid #000000" fo:border-bottom="0.035cm solid #000000"/>
    </style:style>
    <style:style style:name="Таблица4.A2" style:family="table-cell">
      <style:table-cell-properties fo:padding="0.097cm" fo:border-left="none"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A4" style:family="table-cell">
      <style:table-cell-properties fo:padding="0.097cm" fo:border="none"/>
    </style:style>
    <style:style style:name="Таблица4.B4" style:family="table-cell">
      <style:table-cell-properties fo:padding="0.097cm" fo:border-left="0.002cm solid #000000" fo:border-right="none" fo:border-top="none" fo:border-bottom="none"/>
    </style:style>
    <style:style style:name="Таблица1" style:family="table">
      <style:table-properties style:width="16.932cm" table:align="left"/>
    </style:style>
    <style:style style:name="Таблица1.A" style:family="table-column">
      <style:table-column-properties style:column-width="2.069cm"/>
    </style:style>
    <style:style style:name="Таблица1.B" style:family="table-column">
      <style:table-column-properties style:column-width="1.219cm"/>
    </style:style>
    <style:style style:name="Таблица1.C" style:family="table-column">
      <style:table-column-properties style:column-width="2.374cm"/>
    </style:style>
    <style:style style:name="Таблица1.D" style:family="table-column">
      <style:table-column-properties style:column-width="2.106cm"/>
    </style:style>
    <style:style style:name="Таблица1.E" style:family="table-column">
      <style:table-column-properties style:column-width="2.251cm"/>
    </style:style>
    <style:style style:name="Таблица1.F" style:family="table-column">
      <style:table-column-properties style:column-width="2.12cm"/>
    </style:style>
    <style:style style:name="Таблица1.G" style:family="table-column">
      <style:table-column-properties style:column-width="4.792cm"/>
    </style:style>
    <style:style style:name="Таблица1.A1" style:family="table-cell">
      <style:table-cell-properties fo:background-color="transparent" fo:padding="0.097cm" fo:border-left="none" fo:border-right="none" fo:border-top="0.035cm solid #000000" fo:border-bottom="0.035cm solid #000000">
        <style:background-image/>
      </style:table-cell-properties>
    </style:style>
    <style:style style:name="Таблица1.B1.2" style:family="table-column">
      <style:table-column-properties style:column-width="2.376cm"/>
    </style:style>
    <style:style style:name="Таблица1.B1.3" style:family="table-column">
      <style:table-column-properties style:column-width="2.104cm"/>
    </style:style>
    <style:style style:name="Таблица1.B1.4" style:family="table-column">
      <style:table-column-properties style:column-width="2.254cm"/>
    </style:style>
    <style:style style:name="Таблица1.B1.5" style:family="table-column">
      <style:table-column-properties style:column-width="2.117cm"/>
    </style:style>
    <style:style style:name="Таблица1.B1.1.1"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Таблица1.B1.1.2" style:family="table-cell">
      <style:table-cell-properties fo:background-color="transparent" fo:padding="0.097cm" fo:border-left="0.035cm solid #000000" fo:border-right="none" fo:border-top="none" fo:border-bottom="0.035cm solid #000000">
        <style:background-image/>
      </style:table-cell-properties>
    </style:style>
    <style:style style:name="Таблица1.A2" style:family="table-cell">
      <style:table-cell-properties fo:padding="0.097cm" fo:border="none"/>
    </style:style>
    <style:style style:name="Таблица1.B2" style:family="table-cell">
      <style:table-cell-properties style:vertical-align="top" fo:padding="0.097cm" fo:border-left="0.035cm solid #000000" fo:border-right="none" fo:border-top="none" fo:border-bottom="none"/>
    </style:style>
    <style:style style:name="Таблица1.C2" style:family="table-cell" style:data-style-name="N0">
      <style:table-cell-properties style:vertical-align="bottom" fo:padding="0.097cm" fo:border-left="0.035cm solid #000000" fo:border-right="none" fo:border-top="none" fo:border-bottom="none"/>
    </style:style>
    <style:style style:name="Таблица5" style:family="table">
      <style:table-properties style:width="16.82cm" fo:margin-left="0cm" fo:margin-right="0.18cm" table:align="margins"/>
    </style:style>
    <style:style style:name="Таблица5.A" style:family="table-column">
      <style:table-column-properties style:column-width="5.018cm" style:rel-column-width="19553*"/>
    </style:style>
    <style:style style:name="Таблица5.B" style:family="table-column">
      <style:table-column-properties style:column-width="1.427cm" style:rel-column-width="5557*"/>
    </style:style>
    <style:style style:name="Таблица5.E" style:family="table-column">
      <style:table-column-properties style:column-width="3.782cm" style:rel-column-width="14734*"/>
    </style:style>
    <style:style style:name="Таблица5.F" style:family="table-column">
      <style:table-column-properties style:column-width="3.741cm" style:rel-column-width="14577*"/>
    </style:style>
    <style:style style:name="Таблица5.A1" style:family="table-cell">
      <style:table-cell-properties fo:padding="0.097cm" fo:border-left="none" fo:border-right="none" fo:border-top="0.002cm solid #000000" fo:border-bottom="0.002cm solid #000000"/>
    </style:style>
    <style:style style:name="Таблица5.B1" style:family="table-cell">
      <style:table-cell-properties fo:padding="0.097cm" fo:border-left="0.002cm solid #000000" fo:border-right="none" fo:border-top="0.002cm solid #000000" fo:border-bottom="0.002cm solid #000000"/>
    </style:style>
    <style:style style:name="Таблица5.A2" style:family="table-cell">
      <style:table-cell-properties fo:padding="0.097cm" fo:border-left="none" fo:border-right="none" fo:border-top="none" fo:border-bottom="0.002cm solid #000000"/>
    </style:style>
    <style:style style:name="Таблица5.B2" style:family="table-cell">
      <style:table-cell-properties fo:padding="0.097cm" fo:border-left="0.002cm solid #000000" fo:border-right="none" fo:border-top="none" fo:border-bottom="0.002cm solid #000000"/>
    </style:style>
    <style:style style:name="Таблица5.A6" style:family="table-cell">
      <style:table-cell-properties fo:padding="0.097cm" fo:border="none"/>
    </style:style>
    <style:style style:name="Таблица5.B6" style:family="table-cell">
      <style:table-cell-properties fo:padding="0.097cm" fo:border-left="0.002cm solid #000000" fo:border-right="none" fo:border-top="none" fo:border-bottom="none"/>
    </style:style>
    <style:style style:name="P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cm" fo:line-height="150%" fo:text-align="justify" style:justify-single-word="false" fo:text-indent="1cm" style:auto-text-indent="false" fo:break-before="page"/>
      <style:text-properties style:font-name="Times New Roman" fo:font-size="16pt" fo:font-weight="bold" style:font-size-asian="16pt" style:font-weight-asian="bold" style:font-size-complex="16pt" style:font-weight-complex="bold"/>
    </style:style>
    <style:style style:name="P3"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6pt" fo:font-weight="bold" style:font-size-asian="16pt" style:font-weight-asian="bold" style:font-size-complex="16pt" style:font-weight-complex="bold"/>
    </style:style>
    <style:style style:name="P5" style:family="paragraph" style:parent-style-name="Text_20_body" style:list-style-name="WW8Num4">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cm" style:auto-text-indent="false" fo:break-before="pag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orphans="2" fo:widows="2" fo:text-indent="0cm" style:auto-text-indent="false" style:text-autospace="ideograph-alpha" style:snap-to-layout-grid="false">
        <style:tab-stops>
          <style:tab-stop style:position="0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Calibri" style:font-size-complex="14pt" style:language-complex="ar" style:country-complex="SA"/>
    </style:style>
    <style:style style:name="P9" style:family="paragraph" style:parent-style-name="Table_20_Contents">
      <style:paragraph-properties fo:text-align="center" style:justify-single-word="false"/>
      <style:text-properties style:font-name="Times New Roman" fo:font-size="14pt" style:font-name-asian="Times New Roman" style:font-size-asian="14pt" style:font-name-complex="Calibri" style:font-size-complex="14pt"/>
    </style:style>
    <style:style style:name="P10" style:family="paragraph" style:parent-style-name="Standard">
      <style:paragraph-properties fo:margin-left="0cm" fo:margin-right="0cm" fo:margin-top="0cm" fo:margin-bottom="0cm" fo:line-height="100%" fo:text-align="center" style:justify-single-word="false" fo:orphans="2" fo:widows="2" fo:text-indent="0cm" style:auto-text-indent="false" style:text-autospace="ideograph-alpha" style:snap-to-layout-grid="false">
        <style:tab-stops>
          <style:tab-stop style:position="0cm"/>
        </style:tab-stops>
      </style:paragraph-properties>
      <style:text-properties fo:color="#000000" style:font-name="Times New Roman" fo:font-size="14pt" fo:language="ru" fo:country="RU" style:font-name-asian="Times New Roman" style:font-size-asian="14pt" style:language-asian="zxx" style:country-asian="none" style:font-name-complex="Tahoma2" style:font-size-complex="14pt" style:language-complex="ar" style:country-complex="SA"/>
    </style:style>
    <style:style style:name="P11" style:family="paragraph" style:parent-style-name="Standard">
      <style:paragraph-properties fo:margin-left="0cm" fo:margin-right="0cm" fo:margin-top="0cm" fo:margin-bottom="0cm" fo:line-height="150%" fo:text-align="justify" style:justify-single-word="false" fo:text-indent="1cm" style:auto-text-indent="false" fo:break-before="page"/>
      <style:text-properties style:font-name="Times New Roman" fo:font-size="16pt" fo:font-weight="bold" style:font-size-asian="16pt" style:font-weight-asian="bold" style:font-size-complex="16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list-style-name="L1">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6pt" fo:font-weight="normal" style:font-size-asian="16pt" style:font-weight-asian="normal" style:font-size-complex="16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16" style:family="paragraph" style:parent-style-name="Text_20_body">
      <style:paragraph-properties fo:margin-left="0cm" fo:margin-right="0cm" fo:margin-top="0cm" fo:margin-bottom="0cm" fo:line-height="150%" fo:text-indent="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cm" style:auto-text-indent="false" fo:break-before="page"/>
      <style:text-properties style:use-window-font-color="true" style:font-name="Times New Roman" fo:font-size="16pt" fo:language="ru" fo:country="RU" fo:font-weight="bold" style:font-name-asian="Times New Roman" style:font-size-asian="16pt" style:language-asian="zxx" style:country-asian="none" style:font-weight-asian="bold" style:font-name-complex="Calibri" style:font-size-complex="16pt" style:language-complex="ar" style:country-complex="SA" style:font-weight-complex="bold"/>
    </style:style>
    <style:style style:name="T1" style:family="text">
      <style:text-properties fo:font-weight="normal" style:font-weight-asian="normal" style:font-weight-complex="normal"/>
    </style:style>
    <style:style style:name="T2" style:family="text">
      <style:text-properties fo:font-variant="small-caps"/>
    </style:style>
    <style:style style:name="T3" style:family="text">
      <style:text-properties fo:font-size="16pt" fo:font-weight="bold" style:font-size-asian="16pt" style:font-weight-asian="bold" style:font-size-complex="16pt" style:font-weight-complex="bold"/>
    </style:style>
    <style:style style:name="T4" style:family="text">
      <style:text-properties style:use-window-font-color="true" fo:language="ru" fo:country="RU" fo:font-weight="normal" style:font-name-asian="Times New Roman" style:language-asian="zxx" style:country-asian="none" style:font-weight-asian="normal" style:font-name-complex="Calibri" style:language-complex="ar" style:country-complex="SA" style:font-weight-complex="normal"/>
    </style:style>
    <style:style style:name="T5" style:family="text">
      <style:text-properties style:use-window-font-color="true" fo:language="ru" fo:country="RU" style:font-name-asian="Times New Roman" style:language-asian="zxx" style:country-asian="none" style:font-name-complex="Calibri" style:language-complex="ar" style:country-complex="SA"/>
    </style:style>
    <style:style style:name="T6" style:family="text">
      <style:text-properties style:use-window-font-color="true" fo:language="ru" fo:country="RU" fo:font-style="italic" style:font-name-asian="Times New Roman" style:language-asian="zxx" style:country-asian="none" style:font-style-asian="italic" style:font-name-complex="Calibri" style:language-complex="ar" style:country-complex="SA" style:font-style-complex="italic"/>
    </style:style>
    <style:style style:name="T7" style:family="text">
      <style:text-properties style:use-window-font-color="true" fo:language="ru" fo:country="RU" fo:font-style="normal" style:font-name-asian="Times New Roman" style:language-asian="zxx" style:country-asian="none" style:font-style-asian="normal" style:font-name-complex="Times New Roman" style:language-complex="ar" style:country-complex="SA" style:font-style-complex="normal"/>
    </style:style>
    <style:style style:name="T8" style:family="text">
      <style:text-properties style:use-window-font-color="true" fo:language="ru" fo:country="RU"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fo:font-size="14pt" fo:font-style="normal" style:font-size-asian="14pt" style:font-style-asian="normal" style:font-size-complex="14pt" style:font-style-complex="normal"/>
    </style:style>
    <style:style style:name="T1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3" style:family="text">
      <style:text-properties style:font-name="Times New Roman" fo:font-size="14pt" style:font-size-asian="14pt" style:font-size-complex="14pt"/>
    </style:style>
    <style:style style:name="T14" style:family="text" style:parent-style-name="Internet_20_link">
      <style:text-properties fo:color="#000000" style:font-name="Times New Roman" fo:font-size="14pt" fo:language="ru" fo:country="RU" style:font-name-asian="Times New Roman" style:font-size-asian="14pt" style:language-asian="zxx" style:country-asian="none" style:font-name-complex="Calibri" style:font-size-complex="14pt" style:language-complex="ar" style:country-complex="SA"/>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урсовая работа</text:p>
      <text:p text:style-name="P1">по «Экономике организации»</text:p>
      <text:p text:style-name="P1">Пути улучшения эффективности использования трудовых ресурсов ОАО «Сбербанк России»</text:p>
      <text:p text:style-name="P2">Содержание:</text:p>
      <text:p text:style-name="P1"/>
      <text:p text:style-name="P1">ВВЕДЕНИЕ.........................................................................................................3</text:p>
      <text:p text:style-name="P1">1. ТЕОРЕТИЧЕСКИЕ ОСНОВЫ ИСПОЛЬЗОВАНИЯ ТРУДОВЫХ РЕСУРСОВ ................................................................................................................ 5</text:p>
      <text:p text:style-name="P1">1.1. Понятие трудовых ресурсов предприятия, их значение и роль ............ 5</text:p>
      <text:p text:style-name="P1">1.2. Состав и структура трудовых ресурсов предприятия ............................ 9</text:p>
      <text:p text:style-name="P1">1.3. Показатели использования трудовых ресурсов .................................... 11</text:p>
      <text:p text:style-name="P1">1.4. Оценка трудовой деятельности работника ............................................ 12</text:p>
      <text:p text:style-name="P1">2. СОВРЕМЕННОЕ СОСТОЯНИЕ ОАО «СБЕРБАНК РОССИИ» ........... 17</text:p>
      <text:p text:style-name="P1">2.1. Организационно-управленческая характеристика ............................... 17</text:p>
      <text:p text:style-name="P1"><text:span text:style-name="T1">2.2. Экономическая характеристика..</text:span>............................................................ 19</text:p>
      <text:p text:style-name="P3">3. ПУТИ<text:span text:style-name="T2"> </text:span>УЛУЧШЕНИЯ ИСПОЛЬЗОВАНИЯ ТРУДОВЫХ РЕСУРСОВ...24</text:p>
      <text:p text:style-name="P1"><text:span text:style-name="T1">3.1. Проект Концепции развития Сбербанка России до 2012 года......... <text:s text:c="4"/></text:span>24</text:p>
      <text:p text:style-name="P1"><text:span text:style-name="T1">3.2. Научная организация труда.</text:span>.................................................................... 27</text:p>
      <text:p text:style-name="P1"><text:span text:style-name="T1">3.4. Факторы и резервы роста</text:span><text:span text:style-name="T3"> </text:span>........................................................................30</text:p>
      <text:p text:style-name="P1"><text:span text:style-name="T1">Выводы и предложения.</text:span>................................................................................. 32</text:p>
      <text:p text:style-name="P1"><text:span text:style-name="T1">Список использованной литературы:..</text:span>............................................................33</text:p>
      <text:p text:style-name="P1"><text:span text:style-name="T4">ПРИЛОЖЕНИЯ</text:span><text:span text:style-name="T1">.</text:span>...............................................................................................34</text:p>
      <text:p text:style-name="P1"/>
      <text:p text:style-name="P2">ВВЕДЕНИЕ</text:p>
      <text:p text:style-name="P1"/>
      <text:p text:style-name="P1">Когда сел писать данную курсовую работу, я было растерялся, где же мне взять данные какого либо предприятия или организации. Так как я на данный момент работаю электромонтёром, а не экономистом и не бухгалтером, то мне практически везде закрыт доступ к данным лысьвенских организаций. Везде делают из этого секрет.</text:p>
      <text:p text:style-name="P1">Тут меня посетила мысль. Почему бы не взять для анализа отчёты публичных организаций, а именно Акционерных обществ открытого типа, ведь по закону они должны открыто информировать своих акционеров о своей деятельности.</text:p>
      <text:p text:style-name="P1">Итак, сегодня мы с супругой владеем акциями двух «голубых фишек», привилегированные акции «Сбербанка» и привилегированные акции «Сургутнефтегаза». Вышел я в Интернет. Щедро делился информацией только «Сбербанк». Очень хорошо, мне наконец пришлось изучить хоть какие-то отчёты компании, совладельцами которой является моя семья. Пусть даже не по всей деятельности, а только в области трудовых ресурсов, но это уже замечательно.</text:p>
      <text:p text:style-name="P1">Актуальность моего исследования вижу в том, что данная компания является очень интересным объектом для инвестирования многих инвесторов. Только большинство, так же как и я пользуются лишь техническим анализом при выборе ценных бумаг. То есть оценивают котировки, дивиденды, да высказывания политиков и руководства компании. Но забывают про фундаментальный анализ, где анализируются и сравниваются отчёты данной компании за прошлые года, а так же с отчётами других компаний. Попробую заняться фундаментальным анализом.</text:p>
      <text:p text:style-name="P1">Цель курсовой работы: изучить пути повышения эффективности использования трудовых ресурсов предприятия.</text:p>
      <text:p text:style-name="P1">Задачи работы:</text:p>
      <text:p text:style-name="P1">- изучить способы, которыми сейчас пользуется банк для повышения эффективности использования трудовых ресурсов,</text:p>
      <text:p text:style-name="P1">- изучить экономические показатели, чтобы знать, как методы руководства в улучшении эффективности отражаются на остальные сферы деятельности,</text:p>
      <text:p text:style-name="P1">- предложить свои варианты усовершенствований для «Сбербанка России»</text:p>
      <text:p text:style-name="P1">В ходе работы буду пользоваться такими методами, как поиск отчётов во всех доступных источниках, в первую очередь в Интернете. Буду искать высказывания экспертов и аналитиков в отношении трудовой политики банка. Сравнивать с классическими методами, описанными в учебниках.</text:p>
      <text:p text:style-name="P1">Объекты исследования: численность работающих, заработная плата; акции, проводимые для выявления и поощрения лучших сотрудников; годовые отчёты, публикации в прессе.</text:p>
      <text:p text:style-name="P1">Период исследования возьму в три года, 2005 – 2007 года. Это три последние целые года, которые проработал банк, значит, информация будет актуальной.</text:p>
      <text:p text:style-name="P1"/>
      <text:p text:style-name="P1"/>
      <text:p text:style-name="P2">1. ТЕОРЕТИЧЕСКИЕ ОСНОВЫ ИСПОЛЬЗОВАНИЯ ТРУДОВЫХ РЕСУРСОВ</text:p>
      <text:p text:style-name="P4"/>
      <text:p text:style-name="P4">1.1 Понятие трудовых ресурсов предприятия, их значение и роль</text:p>
      <text:p text:style-name="P4"/>
      <text:p text:style-name="P1">Рынок труда, как и рынки товаров, ценных бумаг и пр., является составной частью рыночной экономики. Сейчас рынок труда представляет собой систему общественных <text:s text:c="2"/>отношений, <text:s text:c="2"/>отражающих <text:s/>уровень <text:s/>развития <text:s text:c="2"/>и достигнутый <text:s text:c="2"/>на <text:s text:c="2"/>данный <text:s text:c="2"/>период <text:s text:c="2"/>баланс <text:s text:c="2"/>интересов <text:s text:c="2"/>между присутствующими на рынке силами: предпринимателями, трудящимися и государством</text:p>
      <text:p text:style-name="P1">Характерной чертой рынка труда является то, что условия занятости определяются общим взаимодействием многих участников (субъектов) рыночного процесса. Отсюда вытекает одна важная особенность: на рынке труда ставки заработной платы и другие условия занятости являются взаимосвязанными.</text:p>
      <text:p text:style-name="P1">Трудовые ресурсы на предприятии, часть трудовых ресурсов всего общества, государства - это объект постоянной заботы со стороны руководства предприятием. Роль трудовых ресурсов существенно возрастает в период рыночных отношений. Инвестиционный характер производства, его высокая наукоемкость, приоритетность вопросов качества продукции изменили требования к работнику, повысили значимость <text:s text:c="2"/>творческого <text:s text:c="2"/>отношения <text:s text:c="2"/>к <text:s text:c="2"/>труду <text:s text:c="2"/>и <text:s text:c="2"/>высокого профессионализма. Это привело к существенным изменениям в принципах, методах и социально-психических вопросах управления персоналом на предприятии.</text:p>
      <text:p text:style-name="P1"><text:span text:style-name="T5">Хорошо подобранный </text:span><text:span text:style-name="T6">трудовой коллектив —</text:span><text:span text:style-name="T5"> одна из основных задач предпринимателя. Это должна быть команда единомышленников и партнеров, способных осознавать, понимать и реализовывать замыслы руководства предприятия. Только она служит залогом успеха предпринимательской <text:s/>деятельности, <text:s/>выражения <text:s/>и <text:s/>процветания предприятия. Именно человеческий капитал, а не заводы, оборудование и производственные запасы являются <text:s/>краеугольным камнем конкурентоспособности, экономического роста и эффективности.</text:span></text:p>
      <text:p text:style-name="P1">Труд является одним из видов товара на рынке и имеет следующие основные особенности:</text:p>
      <text:p text:style-name="P1">- собственник и носитель этого товара — человек со всеми его правами и обязанностями, охраняемыми законом. Предприниматель не может произвольно использовать работника, он должен соблюдать общественные и правовые нормы, регулирующие рынок труда.</text:p>
      <text:list text:style-name="WW8Num4">
        <text:list-header>
          <text:p text:style-name="P5">- труд - это товар производственного назначения, но, в отличие от вещественных факторов производства, он несет на себе личностную нагрузку и поэтому является решающим.</text:p>
        </text:list-header>
      </text:list>
      <text:p text:style-name="P1">Особенность товара «труд» заключается также в том, что его невозможно хранить, как другие товары. Более того, если работник не продал свои способности и навыки, он не будет иметь дохода, а, следовательно, и средств к существованию, которые нужны ему постоянно. А количество этих жизненных средств и их цена на рынке не зависят от того, продал работник свой труд или нет. Эта особенность имеет огромное значение для рыночной экономики в целом.</text:p>
      <text:p text:style-name="P1">Существенная особенность товара «труд» заключается также в его полезности после начала использования. Он не уничтожается при использовании, а, напротив, создает или участвует (по теории предельной производительности) в создании благ.</text:p>
      <text:p text:style-name="P1"><text:span text:style-name="T6">Трудовые отношения —</text:span><text:span text:style-name="T5"> едва ли не самый сложный аспект работы предприятия. Гораздо легче справиться с техническими и технологическими неполадками, чем разрешить конфликтные ситуации, возникающие в коллективе, где нужно учитывать индивидуальные склонности, личностные установки, психологические предпочтения.</text:span></text:p>
      <text:p text:style-name="P1">Какие <text:s text:c="2"/>бы <text:s text:c="2"/>технические <text:s text:c="2"/>возможности, <text:s text:c="2"/>организационно-управленческие преимущества ни открывались перед предприятием, оно не начнет работать эффективно без соответствующего человеческого ресурса. Ведь все в конечном итоге зависит от людей, от их квалификации, умения и желания работать. Не зря сегодня западные специалисты рассматривают структуру предприятия как составляющую вещественного и человеческого капитала.</text:p>
      <text:p text:style-name="P1">Основными аспектами влияния человеческого фактора на повышение эффективности работы предприятия являются:</text:p>
      <text:p text:style-name="P1">- отбор и продвижение кадров;</text:p>
      <text:p text:style-name="P1">- подготовка кадров и их непрерывное обучение;</text:p>
      <text:p text:style-name="P1">- стабильность и гибкость состава работников;</text:p>
      <text:p text:style-name="P1">- совершенствование материальной и моральной оценки труда работников.</text:p>
      <text:p text:style-name="P1">Гарантия занятости и снижение текучести кадров обеспечивают значительный экономический эффект и формируют у работников желание повышать эффективность работы, не опасаясь увольнения.</text:p>
      <text:p text:style-name="P1"><text:span text:style-name="T6">Система оплаты труда</text:span><text:span text:style-name="T5"> должна быть гибкой, стимулировать повышение <text:s text:c="2"/>производительности труда, обладать достаточным мотивационным эффектом. Рост оплаты труда не должен опережать темпов роста производительности, эффективности. Гибкость системы оплаты труда — в том, что определенная часть заработка ставится в зависимость от общей эффективности работы предприятия, и если рабочий допустил ошибку, он должен расплачиваться за нее.</text:span></text:p>
      <text:p text:style-name="P1"><text:span text:style-name="T6">Структура производственного процесса</text:span><text:span text:style-name="T5"> должна базироваться на научных принципах организации труда, которые предполагают.</text:span></text:p>
      <text:p text:style-name="P1">- углубление разделения труда и улучшение кооперации труда на основе целесообразного расчленения производственного процесса;</text:p>
      <text:p text:style-name="P1">- рациональный подбор профессионально-квалифицированною состава рабочих и их расстановку;</text:p>
      <text:p text:style-name="P1">- совершенствование трудовых процессов путем разработки и внедрения наиболее рациональных методов и приемов труда;</text:p>
      <text:p text:style-name="P1">- улучшение обслуживания рабочих мест на основе четкого регламентирования каждой функции обслуживания;</text:p>
      <text:p text:style-name="P1">- внедрение эффективных форм коллективной работы, развитие многоагрегатного обслуживания и совмещения профессий;</text:p>
      <text:p text:style-name="P1">- совершенствование нормирования труда на основе использования резервов, снижения затрат труда и наиболее рациональных режимов работы оборудования;</text:p>
      <text:p text:style-name="P1">- организацию и проведение систематического производственного инструктажа — повышение квалификации рабочих, обмена опытом и распространения передовых методов труда;</text:p>
      <text:p text:style-name="P1">- создание наиболее благоприятных в санитарно-гигиеническом, психофизиологическом, эстетическом отношениях условий труда и безопасности работы, введение рациональных графиков работы, режимов труда и отдыха на производстве.</text:p>
      <text:p text:style-name="P1">Обобщающими показателями реализации этих принципов служат</text:p>
      <text:p text:style-name="P1">- рост производительности труда;</text:p>
      <text:p text:style-name="P1">- удовлетворение состоянием санитарно-гигиенических и психофизиологических условий труда;</text:p>
      <text:p text:style-name="P1">- удовлетворение содержательностью <text:s/>труда и его привлекательностью.</text:p>
      <text:p text:style-name="P1">Расстановка рабочих и распределение среди них обязанностей основаны на сложившейся системе разделения труда.</text:p>
      <text:p text:style-name="P1"><text:span text:style-name="T5">Наибольшее распространение получили следующие </text:span><text:span text:style-name="T6">формы разделения труда:</text:span></text:p>
      <text:p text:style-name="P1">технологическая <text:s/>— <text:s/>по <text:s/>видам <text:s/>работ, <text:s/>профессиям <text:s/>и специальностям;</text:p>
      <text:p text:style-name="P1">пооперационная — по отдельным видам операций технологического процесса;</text:p>
      <text:p text:style-name="P1">- по функциям выполняемых работ — основных, вспомогательных, подсобных;</text:p>
      <text:p text:style-name="P1">- по квалификации.</text:p>
      <text:p text:style-name="P1"><text:span text:style-name="T5">При подборе кадров важное значение имеет </text:span><text:span text:style-name="T6">трудовой договор</text:span><text:span text:style-name="T5"> или </text:span><text:span text:style-name="T6">контракт.</text:span><text:span text:style-name="T5"> Это непосредственное соглашение между предпринимателем и человеком, поступающим на работу, конкретная система найма, которая широко распространена за рубежом и находит все большее применение в отечественной <text:s/>практике. <text:s/>В трудовом договоре оговариваются: трудовая <text:s/>функция, <text:s/>место работы, должностные обязанности, квалификация, специальность, название должности, размер заработной платы и время начала работы. По срокам трудовые договоры различаются — не более трех лет, на время выполнения определенной работы или на неопределенный срок,</text:span></text:p>
      <text:p text:style-name="P1"><text:span text:style-name="T5">В отличие от трудового договора </text:span><text:span text:style-name="T6">договор подряда</text:span><text:span text:style-name="T5"> предполагает выполнение работы по заданию предприятия за обусловленную в договоре цену. Оплата производится по конечному результату независимо от количества и качества затраченного труда.</text:span></text:p>
      <text:p text:style-name="P1"/>
      <text:p text:style-name="P4">1.2. Состав и структура трудовых ресурсов предприятия</text:p>
      <text:p text:style-name="P1"/>
      <text:p text:style-name="P1"><text:span text:style-name="T5">Традиционно <text:s text:c="3"/>персонал <text:s text:c="3"/>промышленного <text:s text:c="3"/>предприятия подразделяют на две </text:span><text:span text:style-name="T6">группы:</text:span></text:p>
      <text:p text:style-name="P1"><text:span text:style-name="T6">промышленно-пронзводственный персонал</text:span><text:span text:style-name="T5"> (ППП), т.е. работники, занятые непосредственно в основном производстве и его обслуживании, и</text:span></text:p>
      <text:p text:style-name="P1"><text:span text:style-name="T6">непромышленный персонал,</text:span><text:span text:style-name="T5"> т.е. работники, занятые в непромышленных структурах предприятия (жилищно-коммунальном хозяйстве, медицинских учреждениях, в сфере общественного питания), находящихся на балансе предприятия.</text:span></text:p>
      <text:p text:style-name="P1"><text:span text:style-name="T5">В зависимости от выполняемых работниками функций ППП включает в себя следующие </text:span><text:span text:style-name="T6">категории</text:span><text:span text:style-name="T5"> работников.</text:span></text:p>
      <text:p text:style-name="P1"><text:span text:style-name="T6">Рабочие -</text:span><text:span text:style-name="T5"> работники предприятия, занятые выпуском продукции или способствующие нормальному функционированию производства. Это основная категория работников промышленного предприятия. В зависимости от характера участия в производственном процессе рабочие делятся на основных и вспомогательных.</text:span></text:p>
      <text:p text:style-name="P1"><text:span text:style-name="T6">Основные <text:s/>рабочие</text:span><text:span text:style-name="T5"> <text:s/>заняты <text:s/>непосредственно <text:s/>производством продукции (станочники, аппаратчики, операторы и т.д.).</text:span></text:p>
      <text:p text:style-name="P1"><text:span text:style-name="T6">вспомогательные рабочие</text:span><text:span text:style-name="T5"> обслуживают основное производство в ремонтных подразделениях предприятия, контролируют качество поступающего сырья и изготовляемой продукции, обеспечивают транспортировку и складирование, а также снабжение основного производства паром, водой и энергией.</text:span></text:p>
      <text:p text:style-name="P1">Инновации на производстве в большей степени касаются основного производства. Это приводит к уменьшению численности основных рабочих и соответственно к увеличению доли вспомогательных рабочих. Низкий уровень механизации, автоматизации и организации труда на вспомогательных <text:s/>производствах ощутимо влияет на производительность труда в этой сфере.</text:p>
      <text:p text:style-name="P1"><text:span text:style-name="T5">Коэффициент численности основных рабочих Р</text:span><text:span text:style-name="T6">о.р.</text:span><text:span text:style-name="T5"> определяется по формуле:</text:span></text:p>
      <text:p text:style-name="P1">Ро.р. = (Р – Рд.р.) / Р <text:s text:c="81"/>(1)</text:p>
      <text:p text:style-name="P1">где Рд.р. — среднесписочная численность вспомогательных рабочих на предприятии, в цехах, на участке, чел.;</text:p>
      <text:p text:style-name="P1"><text:span text:style-name="T6">Р</text:span><text:span text:style-name="T5"> — среднесписочная численность всех рабочих на предприятии, в цехе, на участке, чел.</text:span></text:p>
      <text:p text:style-name="P1"><text:span text:style-name="T6">Инженерно - технические работники (ИТР) -</text:span><text:span text:style-name="T5"> это руководители предприятия, их заместители, начальники производственных служб, цехов, отделов заводоуправления, мастера, т.е. работники, занятые организацией и управлением производственного процесса, а также работники научно-исследовательских и проектных организаций.</text:span></text:p>
      <text:p text:style-name="P1"><text:span text:style-name="T6">Служащие <text:s/>-</text:span><text:span text:style-name="T5"> <text:s/>работники, <text:s/>которые <text:s/>осуществляют учетную, канцелярскую и административно-хозяйственную работу (бухгалтеры, машинистки, сотрудники отдела кадров, снабжения и т.д.).</text:span></text:p>
      <text:p text:style-name="P1"><text:span text:style-name="T6">Младший обслуживающий персонал (МОП) -</text:span><text:span text:style-name="T5"> работники, занятые обслуживанием других категорий работающих и уходом за помещениями (уборщики, гардеробщики, курьеры и т.д.).</text:span></text:p>
      <text:p text:style-name="P1"><text:span text:style-name="T6">Охрана -</text:span><text:span text:style-name="T5"> работники военизированной, вахтерской, сторожевой и пожарной охраны.</text:span></text:p>
      <text:p text:style-name="P1"><text:span text:style-name="T6">Ученики -</text:span><text:span text:style-name="T5"> лица, проходящие обучение на производстве.</text:span></text:p>
      <text:p text:style-name="P1"><text:span text:style-name="T5">В зависимости от технологической однородности выполняемых работ все работающие подразделяются по профессиям и специальностям. </text:span><text:span text:style-name="T6">Профессия -</text:span><text:span text:style-name="T5"> вид трудовой деятельности, требующий специальной подготовки для работы в определенной сфере деятельности. Профессии подразделяют на ряд </text:span><text:span text:style-name="T6">специальностей,</text:span><text:span text:style-name="T5"> например, профессия аппаратчика включает в себя такие специальности как аппаратчик синтеза, аппаратчик ректификации и т.д. Внутри <text:s text:c="2"/>каждой профессиональной группы работников выделяют по </text:span><text:span text:style-name="T6">квалификации, </text:span><text:span text:style-name="T5">которая отражает совокупность знаний и практических навыков, необходимых для выполнения определенного вида работ. Соответствие способностей, физических и психических качеств работника той или иной профессии означает </text:span><text:span text:style-name="T6">профессиональную пригодность</text:span><text:span text:style-name="T5"> работника.</text:span></text:p>
      <text:p text:style-name="P1"><text:span text:style-name="T5">Структура кадров предприятия, цеха, участка характеризуется соотношением различных категорий работников <text:s/>в их общей численности. В целях анализа структуры кадров определяется и сравнивается </text:span><text:span text:style-name="T6">удельный вес каждой категории работников УВх</text:span><text:span text:style-name="T5"> в общей среднесписочной численности персонала предприятия Р:</text:span></text:p>
      <text:p text:style-name="P1">УВх = Рх / Р , где</text:p>
      <text:p text:style-name="P1"><text:span text:style-name="T6">Рх — среднесписочная численность работников х-й категории, </text:span><text:span text:style-name="T7">чел.</text:span></text:p>
      <text:p text:style-name="P1">Структура кадров определяется и анализируется по каждому подразделению, а также может рассматриваться по таким признакам, как возраст, пол, уровень образования, стаж работы, квалификация, степень выполнения норм и т. д.</text:p>
      <text:p text:style-name="P1"/>
      <text:p text:style-name="P4">1.3. Показатели использования трудовых ресурсов</text:p>
      <text:p text:style-name="P1"/>
      <text:p text:style-name="P1">Трудовой коллектив по численному составу, уровню квалификации не является постоянной величиной, он все время изменяется:</text:p>
      <text:p text:style-name="P1"><text:span text:style-name="T5">увольняются одни работники, принимаются другие. Изменения такого рода характеризуются </text:span><text:span text:style-name="T6">текучестью кадров.</text:span></text:p>
      <text:p text:style-name="P1"><text:span text:style-name="T8">Состояние кадров на предприятии</text:span><text:span text:style-name="T7"> может быть определено с помощью следующих коэффициентов:</text:span></text:p>
      <text:p text:style-name="P1">- коэффициент выбытия кадров;</text:p>
      <text:p text:style-name="P1">- коэффициент приема кадров;</text:p>
      <text:p text:style-name="P1">- коэффициент стабильности кадров;</text:p>
      <text:p text:style-name="P1">- коэффициент текучести кадров.</text:p>
      <text:p text:style-name="P1">Порядок расчета и анализа этих коэффициентов будет подробно рассмотрен в следующей главе настоящей работы, посвященной анализу использования трудовых ресурсов.</text:p>
      <text:p text:style-name="P1">На уровень текучести рабочей силы на предприятии оказывает влияние множество факторов: род деятельности предприятия, пол и возраст работающих, общее состояние конъюнктуры и др. Например, в гостиничном деле уровень текучести кадров традиционно выше, чем в производственных <text:s/>отраслях; <text:s/>текучесть <text:s/>женской <text:s/>рабочей <text:s/>силы значительно выше, чем мужской; текучесть рабочей силы ниже в фазе оживления и подъема экономики.</text:p>
      <text:p text:style-name="P1">Следует отметить, что с текучестью рабочей силы связаны довольно существенные затраты:</text:p>
      <text:p text:style-name="P1">- прямые затраты на увольняемых работников;</text:p>
      <text:p text:style-name="P1">- расходы, связанные со спадом производства в период замены;</text:p>
      <text:p text:style-name="P1">- уменьшение объема производства из-за подготовки и обучения кадров;</text:p>
      <text:p text:style-name="P1">- плата за сверхурочные оставшимся работникам;</text:p>
      <text:p text:style-name="P1">- затраты на обучение;</text:p>
      <text:p text:style-name="P1">- более высокий процент брака в период обучения и др.</text:p>
      <text:p text:style-name="P1">Высокий уровень оборота рабочей силы и текучести кадров может объясняться либо особенностями производственно-хозяйственной деятельности и бизнеса, либо неудачной кадровой политикой предприятия.</text:p>
      <text:p text:style-name="P1"/>
      <text:p text:style-name="P4">1.4. Оценка трудовой деятельности работника</text:p>
      <text:p text:style-name="P1"/>
      <text:p text:style-name="P1">Для оценки результативности труда работников предприятия существуют различные методы, позволяющие объективно оценить трудовой вклад каждого работника и соответственно решать вопросы о поощрениях или санкциях по отношению к нему.</text:p>
      <text:p text:style-name="P1"><text:span text:style-name="T5">Оценка трудовой деятельности при </text:span><text:span text:style-name="T6">сдельной</text:span><text:span text:style-name="T5"> оплате не представляет трудностей. Очевидно, чем больше и качественнее объем произведённой работы, тем выше производительность, а, следовательно, и оценка труда. Сложнее оценить труд работника при </text:span><text:span text:style-name="T6">повременной </text:span><text:span text:style-name="T5">работе. Для этого вводят различные способы оценок труда, которые могут учитывать такие показатели, как профессиональные знания и навыки, объем и качество работ, инициативность и творчество, коммуникативные навыки, надежность, способность руководить и др.</text:span></text:p>
      <text:p text:style-name="P1">Оценка результатов деятельности необходима для реализации трех функций:</text:p>
      <text:p text:style-name="P1"><text:span text:style-name="T5">- </text:span><text:span text:style-name="T6">административной, </text:span><text:span text:style-name="T5">когда, основываясь на оценке труда работника, руководство может принять решение о повышении его в должности, переводе на другую работу или об увольнении;</text:span></text:p>
      <text:p text:style-name="P1"><text:span text:style-name="T5">- </text:span><text:span text:style-name="T6">информационной,</text:span><text:span text:style-name="T5"> предполагающей информированность каждого работника об эффективности своей работы;</text:span></text:p>
      <text:p text:style-name="P1"><text:span text:style-name="T5">- </text:span><text:span text:style-name="T6">мотивационной,</text:span><text:span text:style-name="T5"> позволяющей работнику на основе знаний об оценке руководством его деятельности, рассчитывать на моральное или материальное поощрение, продвижение по службе, либо в противном случае - на санкции вплоть до увольнения. Функционирование предприятий в рыночной среде обусловливает широкое распространение договорных отношений между работодателями (администрацией предприятия) и работниками. Как уже отмечалось выше, наиболее распространенная форма договорных отношений — </text:span><text:span text:style-name="T6">контракт,</text:span><text:span text:style-name="T5"> который представляет собой закрепленные финансовые и организационные отношения между договаривающимися сторонами:</text:span></text:p>
      <text:p text:style-name="P1">- суть и условия работы;</text:p>
      <text:p text:style-name="P1">- затраты на выполнение работы;</text:p>
      <text:p text:style-name="P1">- оплата труда и дополнительные материальные стимулы (предоставление жилплощади, служебного автомобиля, вычислительной техники и др.);</text:p>
      <text:p text:style-name="P1">- предоставление отпуска;</text:p>
      <text:p text:style-name="P1">- ожидаемые результаты;</text:p>
      <text:p text:style-name="P1">- сроки действия контракта;</text:p>
      <text:p text:style-name="P1">- условия расторжения контракта,</text:p>
      <text:p text:style-name="P1">Контрактная система наилучшим образом подходит для привлечения квалифицированных специалистов и руководителей и эффективного использования их потенциала., при этом повышается ответственность обеих сторон, появляется возможность более гибко реагировать на неблагоприятные факторы. Все условия контракта не должны противоречить действующему законодательству. Если договор заключают с руководителем, то собственник предприятия не может вмешиваться в его оперативную деятельность по управлению предприятием.</text:p>
      <text:p text:style-name="P1">Эффективность использования трудовых ресурсов предприятия характеризует <text:s text:c="2"/>производительность <text:s/>труда, <text:s text:c="2"/>которая <text:s/>определяется количеством продукции, произведенной в единицу рабочего времени, или затратами труда на единицу произведенной продукции или выполненной работы. В рыночных условиях производительность труда является объектом переговоров и <text:s/>заключения соответствующих договоров между администрацией предприятия и его трудовым коллективом в рамках специального или коллективного договора,</text:p>
      <text:p text:style-name="P1">Производительность труда на предприятии за определенный период изменяется под воздействием многих причин. По существу все факторы, влияющие на изменение объема производства и численность работников предприятия, оказывают влияние и на изменение производительности труда.</text:p>
      <text:p text:style-name="P1">Под факторами изменения производительности труда понимаются причины, обусловливающие изменение ее уровня. В практике планирования и учета на большинстве действующих российских предприятий все факторы изменения производительности труда классифицируются по следующим основным группам:</text:p>
      <text:p text:style-name="P1">- изменение технического уровня производства;</text:p>
      <text:p text:style-name="P1">- совершенствование управления, организации производства и труда;</text:p>
      <text:p text:style-name="P1">- изменение объема и структуры производства;</text:p>
      <text:p text:style-name="P1">- прочие факторы.</text:p>
      <text:p text:style-name="P1">Основными показателями производительности труда на уровне предприятия являются показатели выработки (В) и трудоемкости (Тр) продукции, рассчитываемые по следующим формулам:</text:p>
      <text:p text:style-name="P1"><text:span text:style-name="T5">В - </text:span><text:span text:style-name="T6">д/Чсп, <text:s/>Тр</text:span><text:span text:style-name="T5"> - </text:span><text:span text:style-name="T6">Т/д,</text:span></text:p>
      <text:p text:style-name="P1"><text:span text:style-name="T5">где: </text:span><text:span text:style-name="T6">д —</text:span><text:span text:style-name="T5"> количество произведенной продукции или выполненной работы в натуральных или условно натуральных единицах измерения;</text:span></text:p>
      <text:p text:style-name="P1"><text:span text:style-name="T6">Чсп —</text:span><text:span text:style-name="T5"> среднесписочная численность работающих, человек;</text:span></text:p>
      <text:p text:style-name="P1">Т — время, затраченное на производство всей продукции, нормо-часы.</text:p>
      <text:p text:style-name="P1"><text:span text:style-name="T5">Наиболее распространенным и универсальным показателем производительности труда является </text:span><text:span text:style-name="T6">выработка продукции. </text:span><text:span text:style-name="T5">На промышленных предприятиях в зависимости от единицы измерения объема производства </text:span><text:span text:style-name="T6">(д)</text:span><text:span text:style-name="T5"> различают 3 метода определения выработки:</text:span></text:p>
      <text:p text:style-name="P1">натуральный, стоимостной и нормированного рабочего времени.</text:p>
      <text:p text:style-name="P1"><text:span text:style-name="T5">Наиболее наглядно производительность труда характеризуется показателем выработки </text:span><text:span text:style-name="T6">в натуральном выражении,</text:span><text:span text:style-name="T5"> измеряемой в тоннах, метрах и т. д. Если предприятие выпускает несколько видов однородной продукции, то выработка может быть выражена в условно натуральных единицах.</text:span></text:p>
      <text:p text:style-name="P1">Натуральные показатели при определении выработки применяются на предприятиях таких отраслей, как газовая, угольная, нефтяная, электроэнергетика, лесная и др., а условно натуральные — на предприятиях текстильной, цементной, металлургической и других отраслей промышленности.</text:p>
      <text:p text:style-name="P1">Натуральные и условно натуральные показатели наиболее объективно отражают производительность труда (выработку) на предприятии, однако их применение ограничивается лишь предприятиями, производящими однородную продукцию; на предприятиях, производящих разнородную продукцию, показатель выработки может исчисляться лишь в стоимостном выражении.</text:p>
      <text:p text:style-name="P1"><text:span text:style-name="T5">В </text:span><text:span text:style-name="T6">стоимостном выражении</text:span><text:span text:style-name="T5"> выработку на предприятии можно определять по показателям валовой, товарной, реализуемой и чистой продукции в зависимости от области применения данного показателя.</text:span></text:p>
      <text:p text:style-name="P1"><text:span text:style-name="T5">На рабочих местах, в бригадах, участках и цехах, производящих разнородную и незавершенную продукцию, которую невозможно измерить ни в натуральных, ни в стоимостных единицах, показатель выработки определяется </text:span><text:span text:style-name="T6">в нормо-часах.</text:span></text:p>
      <text:p text:style-name="P1">Выработка может быть определена в расчете на 1 отработанный человеко-час (часовая выработка), 1 отработанный человеко-день (дневная выработка), на 1 среднесписочного работника (рабочего) в год, квартал или месяц (годовая, квартальная или месячная выработка).</text:p>
      <text:p text:style-name="P1"><text:span text:style-name="T6">Трудоемкость</text:span><text:span text:style-name="T5"> продукции представляет собой затрату рабочего времени на производство единицы продукции в натуральном выражении по всей номенклатуре выпускаемой продукции и услуг. При значительной номенклатуре выпускаемой продукции трудоемкость обычно определяется <text:s/>по изделиям-представителям, <text:s/>к <text:s/>которым приводятся все остальные, и по изделиям, занимающим наибольший удельный вес в суммарном выпуске продукции.</text:span></text:p>
      <text:p text:style-name="P1">Показатель трудоемкости имеет некоторые преимущества перед показателем выработки: во-первых, он отражает прямую связь между объемом производства и трудозатратами; во-вторых, применение показателя трудоемкости позволяет увязать проблему измерения производительности труда с факторами и резервами ее роста; в-третьих, он позволяет сопоставлять затраты труда на одинаковые изделия в разных цехах и участках предприятия.</text:p>
      <text:p text:style-name="P1">В зависимости от состава затрат, включаемых в трудоемкость продукции, выделяют технологическую, производственную и полную трудоемкость, трудоемкость обслуживания производства и трудоемкость управления производством.</text:p>
      <text:p text:style-name="P1"><text:span text:style-name="T6">Технологическая трудоемкость</text:span><text:span text:style-name="T5"> отражает все затраты труда основных рабочих-сдельщиков и повременщиков.</text:span></text:p>
      <text:p text:style-name="P1"><text:span text:style-name="T6">Производственная трудоемкость</text:span><text:span text:style-name="T5"> включает в себя все затраты труда основных и вспомогательных рабочих.</text:span></text:p>
      <text:p text:style-name="P1"><text:span text:style-name="T5">В составе </text:span><text:span text:style-name="T6">полной трудоемкости</text:span><text:span text:style-name="T5"> отражаются затраты труда всех категорий промышленно-производственного персонала предприятия.</text:span></text:p>
      <text:p text:style-name="P1"><text:span text:style-name="T7">Затраты труда вспомогательных рабочих отражает </text:span><text:span text:style-name="T8">трудоемкость обслуживания <text:s/>производства,</text:span><text:span text:style-name="T7"> <text:s/>а <text:s text:c="2"/>затраты <text:s/>труда <text:s/>служащих <text:s/>— </text:span><text:span text:style-name="T8">трудоемкость управления производством.</text:span></text:p>
      <text:p text:style-name="P1"/>
      <text:p text:style-name="P1"/>
      <text:p text:style-name="P2">2. СОВРЕМЕННОЕ СОСТОЯНИЕ ОАО «СБЕРБАНК РОССИИ»</text:p>
      <text:p text:style-name="P4"/>
      <text:p text:style-name="P4">2.1. Организационно-управленческая характеристика</text:p>
      <text:p text:style-name="P1"/>
      <text:p text:style-name="P1"><text:span text:style-name="T9">Президент</text:span> Сбербанка - Герман Греф.</text:p>
      <text:p text:style-name="P1">Сбербанк России развивался как универсальный коммерческий банк, направляя усилия на совершенствование обслуживания всех групп клиентов</text:p>
      <text:p text:style-name="P1">Правление Сбербанка России<text:span text:style-name="T10"> должно одобрять решения оперативного управляющего, т.е. президента, но не участвует в ежедневных делах.</text:span></text:p>
      <text:p text:style-name="P1"><text:span text:style-name="T9">Комитет Наблюдательного совета Сбербанка России по стратегическому планированию</text:span> утверждает важные документы. Например, «Проект Концепции развития Сбербанка России до 2012 года». </text:p>
      <text:p text:style-name="P1">Для обеспечения развития кредитных операций с населением в Банке создано <text:span text:style-name="T9">Управление кредитования частных клиентов</text:span></text:p>
      <text:p text:style-name="P1">Ориентируясь на комплексное удовлетворение потребностей клиентов, Банк более чем в 5 раз увеличил объем эмиссии банковских карт, внедрил ряд связанных и инновационных продуктов - овердрафтные карты, систему «Мобильный банк», расширил функции банкоматов по перечислению средств и пополнению счетов, создал основы для расширения каналов продаж в будущем.</text:p>
      <text:p text:style-name="P1">В целях совершенствования обслуживания юридических лиц в Сбербанке России сформировано Управление корпоративных клиентов, заложены основы системы персональных менеджеров, создана системная база для работы с VIP-клиентами, внедрены современные технологии дистанционного обслуживания, для многофилиальных организаций - услуги по управлению счетами филиалов, расположенных в различных регионах Российской Федерации.</text:p>
      <text:p text:style-name="P1">В Банке созданы <text:span text:style-name="T9">Управление кредитования машиностроения</text:span>, <text:span text:style-name="T9">Управление финансирования строительных проектов</text:span>, повышенное внимание уделяется развитию проектного финансирования и инвестиционного кредитования, осуществляется не только кредитование проектов, но и комплексное финансирование деятельности клиента.</text:p>
      <text:p text:style-name="P1">В целях совершенствования технологий принятия решений и повышения управляемости Банком осуществлена крупномасштабная реорганизация филиальной сети, основными принципами которой стали переход от административно-территориального к экономико-географическому принципу функционирования филиалов и перераспределение полномочий от центра к регионам.</text:p>
      <text:p text:style-name="P1">Проведенное укрупнение территориальных банков и отделений позволило значительно усилить их потенциал, расширить возможности для участия в крупных региональных проектах и программах экономического развития, повысить эффективность обслуживания региональных финансовых рынков.</text:p>
      <text:p text:style-name="P1">Банк развивал сбытовую сеть, прежде всего, в крупных городах - местах концентрации текущего и потенциального спроса на банковские продукты и услуги: были открыты новые, преимущественно крупные подразделения, часть точек обслуживания переведена в новые помещения, во многих подразделениях оборудованы зоны самообслуживания.</text:p>
      <text:p text:style-name="P1">Банк осуществляет совместные программы с ведущими ВУЗами страны, использует внутрибанковскую систему повышения квалификации с применением дистанционных методов обучения, развивает практику стажировок и семинаров.</text:p>
      <text:p text:style-name="P1">Объективное увеличение численности персонала не превышало темпов роста активов и происходило преимущественно за счет сотрудников бизнес-подразделений, осуществляющих инвестиционное кредитование, проектное финансирование, кредитование юридических и физических лиц, обслуживание корпоративных и частных клиентов.</text:p>
      <text:p text:style-name="P1">Для организации работы по управлению кредитным и операционным рисками в условиях роста ссудной задолженности и расширения полномочий низовых звеньев в Банке сформировано <text:span text:style-name="T9">Управление рисков</text:span>, введена в действие система присвоения крупным корпоративным клиентам внутреннего кредитного рейтинга.</text:p>
      <text:p text:style-name="P1">Совершенствование модели управления рисками потребовало реорганизации контрольно-ревизионных служб и создания <text:span text:style-name="T9">Службы внутреннего контроля</text:span>, подразделения которой ориентированы на решение задачи повышения эффективности контроля, выявления и устранения причин нарушений и ошибок.</text:p>
      <text:p text:style-name="P1">Одним из главных конкурентных преимуществ Сбербанка России является обширная, диверсифицированная клиентская база.</text:p>
      <text:p text:style-name="P1">Уникальным конкурентным преимуществом Сбербанка России является крупномасштабная сбытовая сеть, включающая операционные подразделения и устройства самообслуживания, которая обеспечивает доступность услуг Банка на всей территории России.</text:p>
      <text:p text:style-name="P1"/>
      <text:p text:style-name="P4">2.2. Экономическая характеристика</text:p>
      <text:p text:style-name="P1"/>
      <text:p text:style-name="P1">«Сбербанк» - крупнейший российский банк с капиталом в 741,9 миллиарда рублей и активами 5606,9 миллиарда, по данным на 1 июля 2008 года. Учредителем и главным акционером банка является Банк России (свыше 60% голосующих акций). После проведения "народного IPO" весной прошлого года акционерами Сбербанка стали более 200 тысяч физических и юридических лиц. В Сбербанке хранится 50,2% всех вкладов физических лиц. Доля Сбербанка в секторе кредитования юридических лиц - 41%. Филиальная сеть включает 20 383 подразделений. </text:p>
      <text:p text:style-name="P1">Состав и структуру основных услуг можно посмотреть в Таблице 1. В этой таблице представлены процентные доходы и процентные расходы, так как основной деятельностью банков является ,с одной стороны, приём вкладов и выдача вкладов, с другой стороны. И выдача процентов, и получение процентов – это две важные и полезные услуги для общества. Также основными услугами, приносящими значительную прибыль являются операции с ценными бумагами, операции с иностранной валютой, а также платежи и перевод денег через банк.</text:p>
      <text:p text:style-name="P1"/>
      <text:p text:style-name="P6">Таблица 1. Состав и структура услу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E"/>
        <table:table-column table:style-name="Таблица2.H"/>
        <table:table-column table:style-name="Таблица2.I"/>
        <table:table-row>
          <table:table-cell table:style-name="Таблица2.A1" office:value-type="string">
            <text:p text:style-name="P7">Наименование</text:p>
          </table:table-cell>
          <table:table-cell table:number-columns-spanned="6">
            <table:table table:is-sub-table="true">
              <table:table-column table:style-name="Таблица2.B1.1"/>
              <table:table-column table:style-name="Таблица2.B1.2"/>
              <table:table-column table:style-name="Таблица2.B1.3"/>
              <table:table-column table:style-name="Таблица2.B1.4"/>
              <table:table-column table:style-name="Таблица2.B1.5"/>
              <table:table-column table:style-name="Таблица2.B1.6"/>
              <table:table-row>
                <table:table-cell table:style-name="Таблица2.B1.1.1" table:number-columns-spanned="2" office:value-type="string">
                  <text:p text:style-name="P7">2005г.</text:p>
                </table:table-cell>
                <table:covered-table-cell/>
                <table:table-cell table:style-name="Таблица2.B1.1.1" table:number-columns-spanned="2" office:value-type="string">
                  <text:p text:style-name="P7">2006г.</text:p>
                </table:table-cell>
                <table:covered-table-cell/>
                <table:table-cell table:style-name="Таблица2.B1.1.1" table:number-columns-spanned="2" office:value-type="string">
                  <text:p text:style-name="P7">2007г.</text:p>
                </table:table-cell>
                <table:covered-table-cell/>
              </table:table-row>
              <table:table-row>
                <table:table-cell table:style-name="Таблица2.B1.1.2" office:value-type="string">
                  <text:p text:style-name="P7">млн. руб</text:p>
                </table:table-cell>
                <table:table-cell table:style-name="Таблица2.B1.1.2" office:value-type="string">
                  <text:p text:style-name="P7">%</text:p>
                </table:table-cell>
                <table:table-cell table:style-name="Таблица2.B1.1.2" office:value-type="string">
                  <text:p text:style-name="P7">млн. руб</text:p>
                </table:table-cell>
                <table:table-cell table:style-name="Таблица2.B1.1.2" office:value-type="string">
                  <text:p text:style-name="P7">%</text:p>
                </table:table-cell>
                <table:table-cell table:style-name="Таблица2.B1.1.2" office:value-type="string">
                  <text:p text:style-name="P7">млн. руб</text:p>
                </table:table-cell>
                <table:table-cell table:style-name="Таблица2.B1.1.2" office:value-type="string">
                  <text:p text:style-name="P7">%</text:p>
                </table:table-cell>
              </table:table-row>
            </table:table>
          </table:table-cell>
          <table:covered-table-cell/>
          <table:covered-table-cell/>
          <table:covered-table-cell/>
          <table:covered-table-cell/>
          <table:covered-table-cell/>
          <table:table-cell table:style-name="Таблица2.B1.1.1" office:value-type="string">
            <text:p text:style-name="P7">% 2007г. к 2005г</text:p>
          </table:table-cell>
          <table:table-cell table:style-name="Таблица2.B1.1.1" office:value-type="string">
            <text:p text:style-name="P7">% 2007г к 2006г.</text:p>
          </table:table-cell>
        </table:table-row>
        <table:table-row>
          <table:table-cell table:style-name="Таблица2.A2" table:number-columns-spanned="9" office:value-type="string">
            <text:p text:style-name="P7">Проценты полученные и аналогичные доходы от:</text:p>
          </table:table-cell>
          <table:covered-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7">% от кредитных организаций</text:p>
          </table:table-cell>
          <table:table-cell table:style-name="Таблица2.B3" office:value-type="string">
            <text:p text:style-name="P7">1 843</text:p>
          </table:table-cell>
          <table:table-cell table:style-name="Таблица2.B3" office:value-type="string">
            <text:p text:style-name="P7">0,8</text:p>
          </table:table-cell>
          <table:table-cell table:style-name="Таблица2.B3" office:value-type="string">
            <text:p text:style-name="P7">4 185</text:p>
          </table:table-cell>
          <table:table-cell table:style-name="Таблица2.B3" office:value-type="string">
            <text:p text:style-name="P7">1,4</text:p>
          </table:table-cell>
          <table:table-cell table:style-name="Таблица2.B3" office:value-type="string">
            <text:p text:style-name="P7">10 277</text:p>
          </table:table-cell>
          <table:table-cell table:style-name="Таблица2.B3" office:value-type="string">
            <text:p text:style-name="P7">2,5</text:p>
          </table:table-cell>
          <table:table-cell table:style-name="Таблица2.B3" office:value-type="string">
            <text:p text:style-name="P7">563</text:p>
          </table:table-cell>
          <table:table-cell table:style-name="Таблица2.B3" office:value-type="string">
            <text:p text:style-name="P7">246</text:p>
          </table:table-cell>
        </table:table-row>
        <table:table-row>
          <table:table-cell table:style-name="Таблица2.A2" office:value-type="string">
            <text:p text:style-name="P7">Ссуды физ. лицам</text:p>
          </table:table-cell>
          <table:table-cell table:style-name="Таблица2.B3" office:value-type="string">
            <text:p text:style-name="P7">198 556</text:p>
          </table:table-cell>
          <table:table-cell table:style-name="Таблица2.B3" office:value-type="string">
            <text:p text:style-name="P7">85,1</text:p>
          </table:table-cell>
          <table:table-cell table:style-name="Таблица2.B3" office:value-type="string">
            <text:p text:style-name="P7">260 866</text:p>
          </table:table-cell>
          <table:table-cell table:style-name="Таблица2.B3" office:value-type="string">
            <text:p text:style-name="P7">88,3</text:p>
          </table:table-cell>
          <table:table-cell table:style-name="Таблица2.B3" office:value-type="string">
            <text:p text:style-name="P7">363 826</text:p>
          </table:table-cell>
          <table:table-cell table:style-name="Таблица2.B3" office:value-type="string">
            <text:p text:style-name="P7">88,4</text:p>
          </table:table-cell>
          <table:table-cell table:style-name="Таблица2.B3" office:value-type="string">
            <text:p text:style-name="P7">183</text:p>
          </table:table-cell>
          <table:table-cell table:style-name="Таблица2.B3" office:value-type="string">
            <text:p text:style-name="P7">139</text:p>
          </table:table-cell>
        </table:table-row>
        <table:table-row>
          <table:table-cell table:style-name="Таблица2.A2" office:value-type="string">
            <text:p text:style-name="P7">Ценн. бумаги с фиксир. доходом</text:p>
          </table:table-cell>
          <table:table-cell table:style-name="Таблица2.B3" office:value-type="string">
            <text:p text:style-name="P7">32 713</text:p>
          </table:table-cell>
          <table:table-cell table:style-name="Таблица2.B3" office:value-type="string">
            <text:p text:style-name="P7">14</text:p>
          </table:table-cell>
          <table:table-cell table:style-name="Таблица2.B3" office:value-type="string">
            <text:p text:style-name="P7">30 017</text:p>
          </table:table-cell>
          <table:table-cell table:style-name="Таблица2.B3" office:value-type="string">
            <text:p text:style-name="P7">10,2</text:p>
          </table:table-cell>
          <table:table-cell table:style-name="Таблица2.B3" office:value-type="string">
            <text:p text:style-name="P7">37 044</text:p>
          </table:table-cell>
          <table:table-cell table:style-name="Таблица2.B3" office:value-type="string">
            <text:p text:style-name="P7">9</text:p>
          </table:table-cell>
          <table:table-cell table:style-name="Таблица2.B3" office:value-type="string">
            <text:p text:style-name="P7">113</text:p>
          </table:table-cell>
          <table:table-cell table:style-name="Таблица2.B3" office:value-type="string">
            <text:p text:style-name="P7">123</text:p>
          </table:table-cell>
        </table:table-row>
        <table:table-row>
          <table:table-cell table:style-name="Таблица2.A2" office:value-type="string">
            <text:p text:style-name="P7">Другие источники</text:p>
          </table:table-cell>
          <table:table-cell table:style-name="Таблица2.B3" office:value-type="string">
            <text:p text:style-name="P7">285</text:p>
          </table:table-cell>
          <table:table-cell table:style-name="Таблица2.B3" office:value-type="string">
            <text:p text:style-name="P7">0,1</text:p>
          </table:table-cell>
          <table:table-cell table:style-name="Таблица2.B3" office:value-type="string">
            <text:p text:style-name="P7">234</text:p>
          </table:table-cell>
          <table:table-cell table:style-name="Таблица2.B3" office:value-type="string">
            <text:p text:style-name="P7">0,1</text:p>
          </table:table-cell>
          <table:table-cell table:style-name="Таблица2.B3" office:value-type="string">
            <text:p text:style-name="P7">296</text:p>
          </table:table-cell>
          <table:table-cell table:style-name="Таблица2.B3" office:value-type="string">
            <text:p text:style-name="P7">0,1</text:p>
          </table:table-cell>
          <table:table-cell table:style-name="Таблица2.B3" office:value-type="string">
            <text:p text:style-name="P7">104</text:p>
          </table:table-cell>
          <table:table-cell table:style-name="Таблица2.B3" office:value-type="string">
            <text:p text:style-name="P7">126</text:p>
          </table:table-cell>
        </table:table-row>
        <table:table-row>
          <table:table-cell table:style-name="Таблица2.A2" office:value-type="string">
            <text:p text:style-name="P7">Итог:</text:p>
          </table:table-cell>
          <table:table-cell table:style-name="Таблица2.B3" office:value-type="string">
            <text:p text:style-name="P7">233 396</text:p>
          </table:table-cell>
          <table:table-cell table:style-name="Таблица2.B3" office:value-type="string">
            <text:p text:style-name="P7">100</text:p>
          </table:table-cell>
          <table:table-cell table:style-name="Таблица2.B3" office:value-type="string">
            <text:p text:style-name="P7">295 303</text:p>
          </table:table-cell>
          <table:table-cell table:style-name="Таблица2.B3" office:value-type="string">
            <text:p text:style-name="P7">100</text:p>
          </table:table-cell>
          <table:table-cell table:style-name="Таблица2.B3" office:value-type="string">
            <text:p text:style-name="P7">411 442</text:p>
          </table:table-cell>
          <table:table-cell table:style-name="Таблица2.B3" office:value-type="string">
            <text:p text:style-name="P7">100</text:p>
          </table:table-cell>
          <table:table-cell table:style-name="Таблица2.B3" office:value-type="string">
            <text:p text:style-name="P7">176</text:p>
          </table:table-cell>
          <table:table-cell table:style-name="Таблица2.B3" office:value-type="string">
            <text:p text:style-name="P7">139</text:p>
          </table:table-cell>
        </table:table-row>
        <table:table-row>
          <table:table-cell table:style-name="Таблица2.A2" table:number-columns-spanned="9" office:value-type="string">
            <text:p text:style-name="P7">Проценты уплаченные и аналогичные расходы по:</text:p>
          </table:table-cell>
          <table:covered-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7">Привлеч. средствам кредитн. организ.</text:p>
          </table:table-cell>
          <table:table-cell table:style-name="Таблица2.B3" office:value-type="string">
            <text:p text:style-name="P7">2 870</text:p>
          </table:table-cell>
          <table:table-cell table:style-name="Таблица2.B3" office:value-type="string">
            <text:p text:style-name="P7">3,2</text:p>
          </table:table-cell>
          <table:table-cell table:style-name="Таблица2.B3" office:value-type="string">
            <text:p text:style-name="P7">6 012</text:p>
          </table:table-cell>
          <table:table-cell table:style-name="Таблица2.B3" office:value-type="string">
            <text:p text:style-name="P7">5,1</text:p>
          </table:table-cell>
          <table:table-cell table:style-name="Таблица2.B3" office:value-type="string">
            <text:p text:style-name="P7">8 958</text:p>
          </table:table-cell>
          <table:table-cell table:style-name="Таблица2.B3" office:value-type="string">
            <text:p text:style-name="P7">4,5</text:p>
          </table:table-cell>
          <table:table-cell table:style-name="Таблица2.B3" office:value-type="string">
            <text:p text:style-name="P7">313</text:p>
          </table:table-cell>
          <table:table-cell table:style-name="Таблица2.B3" office:value-type="string">
            <text:p text:style-name="P7">149</text:p>
          </table:table-cell>
        </table:table-row>
        <table:table-row>
          <table:table-cell table:style-name="Таблица2.A2" office:value-type="string">
            <text:p text:style-name="P7">привлеч средствам физ. лиц</text:p>
          </table:table-cell>
          <table:table-cell table:style-name="Таблица2.B3" office:value-type="string">
            <text:p text:style-name="P7">84 632</text:p>
          </table:table-cell>
          <table:table-cell table:style-name="Таблица2.B3" office:value-type="string">
            <text:p text:style-name="P7">95,6</text:p>
          </table:table-cell>
          <table:table-cell table:style-name="Таблица2.B3" office:value-type="string">
            <text:p text:style-name="P7">110 603</text:p>
          </table:table-cell>
          <table:table-cell table:style-name="Таблица2.B3" office:value-type="string">
            <text:p text:style-name="P7">93,5</text:p>
          </table:table-cell>
          <table:table-cell table:style-name="Таблица2.B3" office:value-type="string">
            <text:p text:style-name="P7">184 737</text:p>
          </table:table-cell>
          <table:table-cell table:style-name="Таблица2.B3" office:value-type="string">
            <text:p text:style-name="P7">92,7</text:p>
          </table:table-cell>
          <table:table-cell table:style-name="Таблица2.B3" office:value-type="string">
            <text:p text:style-name="P7">218</text:p>
          </table:table-cell>
          <table:table-cell table:style-name="Таблица2.B3" office:value-type="string">
            <text:p text:style-name="P7">167</text:p>
          </table:table-cell>
        </table:table-row>
        <table:table-row>
          <table:table-cell table:style-name="Таблица2.A2" office:value-type="string">
            <text:p text:style-name="P7">Выпущенн. долговым обязательствам</text:p>
          </table:table-cell>
          <table:table-cell table:style-name="Таблица2.B3" office:value-type="string">
            <text:p text:style-name="P7">1 020</text:p>
          </table:table-cell>
          <table:table-cell table:style-name="Таблица2.B3" office:value-type="string">
            <text:p text:style-name="P7">1,2</text:p>
          </table:table-cell>
          <table:table-cell table:style-name="Таблица2.B3" office:value-type="string">
            <text:p text:style-name="P7">1 652</text:p>
          </table:table-cell>
          <table:table-cell table:style-name="Таблица2.B3" office:value-type="string">
            <text:p text:style-name="P7">1,4</text:p>
          </table:table-cell>
          <table:table-cell table:style-name="Таблица2.B3" office:value-type="string">
            <text:p text:style-name="P7">5 628</text:p>
          </table:table-cell>
          <table:table-cell table:style-name="Таблица2.B3" office:value-type="string">
            <text:p text:style-name="P7">2,8</text:p>
          </table:table-cell>
          <table:table-cell table:style-name="Таблица2.B3" office:value-type="string">
            <text:p text:style-name="P7">552</text:p>
          </table:table-cell>
          <table:table-cell table:style-name="Таблица2.B3" office:value-type="string">
            <text:p text:style-name="P7">341</text:p>
          </table:table-cell>
        </table:table-row>
        <table:table-row>
          <table:table-cell table:style-name="Таблица2.A2" office:value-type="string">
            <text:p text:style-name="P7">Итого:</text:p>
          </table:table-cell>
          <table:table-cell table:style-name="Таблица2.B3" office:value-type="string">
            <text:p text:style-name="P7">88 523</text:p>
          </table:table-cell>
          <table:table-cell table:style-name="Таблица2.B3" office:value-type="string">
            <text:p text:style-name="P7">100</text:p>
          </table:table-cell>
          <table:table-cell table:style-name="Таблица2.B3" office:value-type="string">
            <text:p text:style-name="P7">118 267</text:p>
          </table:table-cell>
          <table:table-cell table:style-name="Таблица2.B3" office:value-type="string">
            <text:p text:style-name="P7">100</text:p>
          </table:table-cell>
          <table:table-cell table:style-name="Таблица2.B3" office:value-type="string">
            <text:p text:style-name="P7">199 322</text:p>
          </table:table-cell>
          <table:table-cell table:style-name="Таблица2.B3" office:value-type="string">
            <text:p text:style-name="P7">100</text:p>
          </table:table-cell>
          <table:table-cell table:style-name="Таблица2.B3" office:value-type="string">
            <text:p text:style-name="P7">225</text:p>
          </table:table-cell>
          <table:table-cell table:style-name="Таблица2.B3" office:value-type="string">
            <text:p text:style-name="P7">169</text:p>
          </table:table-cell>
        </table:table-row>
        <table:table-row>
          <table:table-cell table:style-name="Таблица2.A2" table:number-columns-spanned="9" office:value-type="string">
            <text:p text:style-name="P7">Некоторые прочие услуги</text:p>
          </table:table-cell>
          <table:covered-table-cell/>
          <table:covered-table-cell/>
          <table:covered-table-cell/>
          <table:covered-table-cell/>
          <table:covered-table-cell/>
          <table:covered-table-cell/>
          <table:covered-table-cell/>
          <table:covered-table-cell/>
        </table:table-row>
        <table:table-row>
          <table:table-cell table:style-name="Таблица2.A2" office:value-type="string">
            <text:p text:style-name="P7">Комиссионные доходы</text:p>
          </table:table-cell>
          <table:table-cell table:style-name="Таблица2.B3" office:value-type="string">
            <text:p text:style-name="P7">54 242</text:p>
          </table:table-cell>
          <table:table-cell table:style-name="Таблица2.B3" office:value-type="string">
            <text:p text:style-name="P7">-</text:p>
          </table:table-cell>
          <table:table-cell table:style-name="Таблица2.B3" office:value-type="string">
            <text:p text:style-name="P7">73 540</text:p>
          </table:table-cell>
          <table:table-cell table:style-name="Таблица2.B3" office:value-type="string">
            <text:p text:style-name="P7">-</text:p>
          </table:table-cell>
          <table:table-cell table:style-name="Таблица2.B3" office:value-type="string">
            <text:p text:style-name="P7">96 481</text:p>
          </table:table-cell>
          <table:table-cell table:style-name="Таблица2.B3" office:value-type="string">
            <text:p text:style-name="P7">-</text:p>
          </table:table-cell>
          <table:table-cell table:style-name="Таблица2.B3" office:value-type="string">
            <text:p text:style-name="P7">178</text:p>
          </table:table-cell>
          <table:table-cell table:style-name="Таблица2.B3" office:value-type="string">
            <text:p text:style-name="P7">131</text:p>
          </table:table-cell>
        </table:table-row>
        <table:table-row>
          <table:table-cell table:style-name="Таблица2.A2" office:value-type="string">
            <text:p text:style-name="P7">Доходы от операций с иностр. валютой</text:p>
          </table:table-cell>
          <table:table-cell table:style-name="Таблица2.B3" office:value-type="string">
            <text:p text:style-name="P7">- 637</text:p>
          </table:table-cell>
          <table:table-cell table:style-name="Таблица2.B3" office:value-type="string">
            <text:p text:style-name="P7">-</text:p>
          </table:table-cell>
          <table:table-cell table:style-name="Таблица2.B3" office:value-type="string">
            <text:p text:style-name="P7">8 377</text:p>
          </table:table-cell>
          <table:table-cell table:style-name="Таблица2.B3" office:value-type="string">
            <text:p text:style-name="P7">-</text:p>
          </table:table-cell>
          <table:table-cell table:style-name="Таблица2.B3" office:value-type="string">
            <text:p text:style-name="P7">6 713</text:p>
          </table:table-cell>
          <table:table-cell table:style-name="Таблица2.B3" office:value-type="string">
            <text:p text:style-name="P7">-</text:p>
          </table:table-cell>
          <table:table-cell table:style-name="Таблица2.B3" office:value-type="string">
            <text:p text:style-name="P7">-</text:p>
          </table:table-cell>
          <table:table-cell table:style-name="Таблица2.B3" office:value-type="string">
            <text:p text:style-name="P7">80</text:p>
          </table:table-cell>
        </table:table-row>
        <table:table-row>
          <table:table-cell table:style-name="Таблица2.A16" office:value-type="string">
            <text:p text:style-name="P7">Доходы от операций с ценными бумагами</text:p>
          </table:table-cell>
          <table:table-cell table:style-name="Таблица2.B16" office:value-type="string">
            <text:p text:style-name="P7">17 770</text:p>
          </table:table-cell>
          <table:table-cell table:style-name="Таблица2.B16" office:value-type="string">
            <text:p text:style-name="P7">-</text:p>
          </table:table-cell>
          <table:table-cell table:style-name="Таблица2.B16" office:value-type="string">
            <text:p text:style-name="P7">9 748</text:p>
          </table:table-cell>
          <table:table-cell table:style-name="Таблица2.B16" office:value-type="string">
            <text:p text:style-name="P7">-</text:p>
          </table:table-cell>
          <table:table-cell table:style-name="Таблица2.B16" office:value-type="string">
            <text:p text:style-name="P7">38 818</text:p>
          </table:table-cell>
          <table:table-cell table:style-name="Таблица2.B16" office:value-type="string">
            <text:p text:style-name="P7">-</text:p>
          </table:table-cell>
          <table:table-cell table:style-name="Таблица2.B16" office:value-type="string">
            <text:p text:style-name="P7">218</text:p>
          </table:table-cell>
          <table:table-cell table:style-name="Таблица2.B16" office:value-type="string">
            <text:p text:style-name="P7">398</text:p>
          </table:table-cell>
        </table:table-row>
      </table:table>
      <text:p text:style-name="P1"/>
      <text:p text:style-name="P1">Важными показателями коммерческих банков являются соотношение собственных и заёмных денежных средств, а также рыночная стоимость предприятия (цена всех акций на фондовом рынке).</text:p>
      <text:p text:style-name="P1"/>
      <text:p text:style-name="P6">Таблица 2. Состав и структура источников и рыночная стоимость <text:s/>предприят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office:value-type="string">
            <text:p text:style-name="P7">Наименование</text:p>
          </table:table-cell>
          <table:table-cell table:number-columns-spanned="6">
            <table:table table:is-sub-table="true">
              <table:table-column table:style-name="Таблица3.B1.1"/>
              <table:table-column table:style-name="Таблица3.B1.2"/>
              <table:table-column table:style-name="Таблица3.B1.3"/>
              <table:table-column table:style-name="Таблица3.B1.4"/>
              <table:table-column table:style-name="Таблица3.B1.5"/>
              <table:table-column table:style-name="Таблица3.B1.6"/>
              <table:table-row>
                <table:table-cell table:style-name="Таблица3.B1.1.1" table:number-columns-spanned="2" office:value-type="string">
                  <text:p text:style-name="P7">2005г.</text:p>
                </table:table-cell>
                <table:covered-table-cell/>
                <table:table-cell table:style-name="Таблица3.B1.1.1" table:number-columns-spanned="2" office:value-type="string">
                  <text:p text:style-name="P7">2006г.</text:p>
                </table:table-cell>
                <table:covered-table-cell/>
                <table:table-cell table:style-name="Таблица3.B1.1.1" table:number-columns-spanned="2" office:value-type="string">
                  <text:p text:style-name="P7">2007г.</text:p>
                </table:table-cell>
                <table:covered-table-cell/>
              </table:table-row>
              <table:table-row>
                <table:table-cell table:style-name="Таблица3.B1.1.2" office:value-type="string">
                  <text:p text:style-name="P7">млрд. руб</text:p>
                </table:table-cell>
                <table:table-cell table:style-name="Таблица3.B1.1.2" office:value-type="string">
                  <text:p text:style-name="P7">%</text:p>
                </table:table-cell>
                <table:table-cell table:style-name="Таблица3.B1.1.2" office:value-type="string">
                  <text:p text:style-name="P7">млрд. руб</text:p>
                </table:table-cell>
                <table:table-cell table:style-name="Таблица3.B1.1.2" office:value-type="string">
                  <text:p text:style-name="P7">%</text:p>
                </table:table-cell>
                <table:table-cell table:style-name="Таблица3.B1.1.2" office:value-type="string">
                  <text:p text:style-name="P7">млрд. руб</text:p>
                </table:table-cell>
                <table:table-cell table:style-name="Таблица3.B1.1.2" office:value-type="string">
                  <text:p text:style-name="P7">%</text:p>
                </table:table-cell>
              </table:table-row>
            </table:table>
          </table:table-cell>
          <table:covered-table-cell/>
          <table:covered-table-cell/>
          <table:covered-table-cell/>
          <table:covered-table-cell/>
          <table:covered-table-cell/>
          <table:table-cell table:style-name="Таблица3.B1.1.1" office:value-type="string">
            <text:p text:style-name="P7">% 2007г. к 2005г</text:p>
          </table:table-cell>
          <table:table-cell table:style-name="Таблица3.B1.1.1" office:value-type="string">
            <text:p text:style-name="P7">% 2007г к 2006г.</text:p>
          </table:table-cell>
        </table:table-row>
        <table:table-row>
          <table:table-cell table:style-name="Таблица3.A2" office:value-type="string">
            <text:p text:style-name="P7">Собственные средства (капитал)</text:p>
          </table:table-cell>
          <table:table-cell table:style-name="Таблица3.B2" office:value-type="string">
            <text:p text:style-name="P7">253</text:p>
          </table:table-cell>
          <table:table-cell table:style-name="Таблица3.B2" office:value-type="string">
            <text:p text:style-name="P7">10,1</text:p>
          </table:table-cell>
          <table:table-cell table:style-name="Таблица3.B2" office:value-type="string">
            <text:p text:style-name="P7">347</text:p>
          </table:table-cell>
          <table:table-cell table:style-name="Таблица3.B2" office:value-type="string">
            <text:p text:style-name="P7">10</text:p>
          </table:table-cell>
          <table:table-cell table:style-name="Таблица3.B2" office:value-type="string">
            <text:p text:style-name="P7">682</text:p>
          </table:table-cell>
          <table:table-cell table:style-name="Таблица3.B2" office:value-type="string">
            <text:p text:style-name="P7">13,9</text:p>
          </table:table-cell>
          <table:table-cell table:style-name="Таблица3.B2" office:value-type="string">
            <text:p text:style-name="P7">270</text:p>
          </table:table-cell>
          <table:table-cell table:style-name="Таблица3.B2" office:value-type="string">
            <text:p text:style-name="P7">197</text:p>
          </table:table-cell>
        </table:table-row>
        <table:table-row>
          <table:table-cell table:style-name="Таблица3.A2" office:value-type="string">
            <text:p text:style-name="P7">Привлечённые средства (кредиты, депозиты, клиентские счета)</text:p>
          </table:table-cell>
          <table:table-cell table:style-name="Таблица3.B2" office:value-type="string">
            <text:p text:style-name="P7">2 245</text:p>
          </table:table-cell>
          <table:table-cell table:style-name="Таблица3.B2" office:value-type="string">
            <text:p text:style-name="P7">89,9</text:p>
          </table:table-cell>
          <table:table-cell table:style-name="Таблица3.B2" office:value-type="string">
            <text:p text:style-name="P7">3 110</text:p>
          </table:table-cell>
          <table:table-cell table:style-name="Таблица3.B2" office:value-type="string">
            <text:p text:style-name="P7">90</text:p>
          </table:table-cell>
          <table:table-cell table:style-name="Таблица3.B2" office:value-type="string">
            <text:p text:style-name="P7">4 222</text:p>
          </table:table-cell>
          <table:table-cell table:style-name="Таблица3.B2" office:value-type="string">
            <text:p text:style-name="P7">86,1</text:p>
          </table:table-cell>
          <table:table-cell table:style-name="Таблица3.B2" office:value-type="string">
            <text:p text:style-name="P7">188</text:p>
          </table:table-cell>
          <table:table-cell table:style-name="Таблица3.B2" office:value-type="string">
            <text:p text:style-name="P7">136</text:p>
          </table:table-cell>
        </table:table-row>
        <table:table-row>
          <table:table-cell table:style-name="Таблица3.A2" office:value-type="string">
            <text:p text:style-name="P7">Итого</text:p>
          </table:table-cell>
          <table:table-cell table:style-name="Таблица3.B2" office:value-type="string">
            <text:p text:style-name="P7">2 498</text:p>
          </table:table-cell>
          <table:table-cell table:style-name="Таблица3.B2" office:value-type="string">
            <text:p text:style-name="P7">100</text:p>
          </table:table-cell>
          <table:table-cell table:style-name="Таблица3.B2" office:value-type="string">
            <text:p text:style-name="P7">3 457</text:p>
          </table:table-cell>
          <table:table-cell table:style-name="Таблица3.B2" office:value-type="string">
            <text:p text:style-name="P7">100</text:p>
          </table:table-cell>
          <table:table-cell table:style-name="Таблица3.B2" office:value-type="string">
            <text:p text:style-name="P7">4 909</text:p>
          </table:table-cell>
          <table:table-cell table:style-name="Таблица3.B2" office:value-type="string">
            <text:p text:style-name="P7">100</text:p>
          </table:table-cell>
          <table:table-cell table:style-name="Таблица3.B2" office:value-type="string">
            <text:p text:style-name="P7">197</text:p>
          </table:table-cell>
          <table:table-cell table:style-name="Таблица3.B2" office:value-type="string">
            <text:p text:style-name="P7">142</text:p>
          </table:table-cell>
        </table:table-row>
        <table:table-row>
          <table:table-cell table:style-name="Таблица3.A5" office:value-type="string">
            <text:p text:style-name="P7">Рыночная капитализация</text:p>
          </table:table-cell>
          <table:table-cell table:style-name="Таблица3.B5" office:value-type="string">
            <text:p text:style-name="P7">748</text:p>
          </table:table-cell>
          <table:table-cell table:style-name="Таблица3.B5" office:value-type="string">
            <text:p text:style-name="P7">-</text:p>
          </table:table-cell>
          <table:table-cell table:style-name="Таблица3.B5" office:value-type="string">
            <text:p text:style-name="P7">1 796</text:p>
          </table:table-cell>
          <table:table-cell table:style-name="Таблица3.B5" office:value-type="string">
            <text:p text:style-name="P7">-</text:p>
          </table:table-cell>
          <table:table-cell table:style-name="Таблица3.B5" office:value-type="string">
            <text:p text:style-name="P7">2 316</text:p>
          </table:table-cell>
          <table:table-cell table:style-name="Таблица3.B5" office:value-type="string">
            <text:p text:style-name="P7">-</text:p>
          </table:table-cell>
          <table:table-cell table:style-name="Таблица3.B5" office:value-type="string">
            <text:p text:style-name="P7">310</text:p>
          </table:table-cell>
          <table:table-cell table:style-name="Таблица3.B5" office:value-type="string">
            <text:p text:style-name="P7">129</text:p>
          </table:table-cell>
        </table:table-row>
      </table:table>
      <text:p text:style-name="P1"/>
      <text:p text:style-name="P1">Из этой таблицы видно, что фондовый рынок оценил банк значительно дороже, чем имеется у банка средств. Это говорит, что руководство и работники хорошо знают свою работу, тем самым увеличивают стоимость предприятия.</text:p>
      <text:p text:style-name="P1"/>
      <text:p text:style-name="P1">Таблица 3. Эффективность использования средств предприятия</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row>
          <table:table-cell table:style-name="Таблица4.A1" office:value-type="string">
            <text:p text:style-name="P7">Наименование</text:p>
          </table:table-cell>
          <table:table-cell table:style-name="Таблица4.B1" office:value-type="string">
            <text:p text:style-name="P7">2005г.</text:p>
          </table:table-cell>
          <table:table-cell table:style-name="Таблица4.B1" office:value-type="string">
            <text:p text:style-name="P7">2006г.</text:p>
          </table:table-cell>
          <table:table-cell table:style-name="Таблица4.B1" office:value-type="string">
            <text:p text:style-name="P7">2007г.</text:p>
          </table:table-cell>
          <table:table-cell table:style-name="Таблица4.B1" office:value-type="string">
            <text:p text:style-name="P7">% 2007г. к 2005г.</text:p>
          </table:table-cell>
          <table:table-cell table:style-name="Таблица4.B1" office:value-type="string">
            <text:p text:style-name="P7">% 2007г. к 2006г.</text:p>
          </table:table-cell>
        </table:table-row>
        <table:table-row>
          <table:table-cell table:style-name="Таблица4.A2" office:value-type="string">
            <text:p text:style-name="P7">Чистая прибыль, млн. руб</text:p>
          </table:table-cell>
          <table:table-cell table:style-name="Таблица4.B2" office:value-type="string">
            <text:p text:style-name="P7">62 930</text:p>
          </table:table-cell>
          <table:table-cell table:style-name="Таблица4.B2" office:value-type="string">
            <text:p text:style-name="P7">87 869</text:p>
          </table:table-cell>
          <table:table-cell table:style-name="Таблица4.B2" office:value-type="string">
            <text:p text:style-name="P7">116 685</text:p>
          </table:table-cell>
          <table:table-cell table:style-name="Таблица4.B2" office:value-type="string">
            <text:p text:style-name="P7">185</text:p>
          </table:table-cell>
          <table:table-cell table:style-name="Таблица4.B2" office:value-type="string">
            <text:p text:style-name="P7">133</text:p>
          </table:table-cell>
        </table:table-row>
        <table:table-row>
          <table:table-cell table:style-name="Таблица4.A2" office:value-type="string">
            <text:p text:style-name="P7">Рентабельность активов (ROAA), %</text:p>
          </table:table-cell>
          <table:table-cell table:style-name="Таблица4.B2" office:value-type="string">
            <text:p text:style-name="P7">2,8</text:p>
          </table:table-cell>
          <table:table-cell table:style-name="Таблица4.B2" office:value-type="string">
            <text:p text:style-name="P7">2,9</text:p>
          </table:table-cell>
          <table:table-cell table:style-name="Таблица4.B2" office:value-type="string">
            <text:p text:style-name="P7">2,7</text:p>
          </table:table-cell>
          <table:table-cell table:style-name="Таблица4.B2" office:value-type="string">
            <text:p text:style-name="P7">96</text:p>
          </table:table-cell>
          <table:table-cell table:style-name="Таблица4.B2" office:value-type="string">
            <text:p text:style-name="P7">93</text:p>
          </table:table-cell>
        </table:table-row>
        <table:table-row>
          <table:table-cell table:style-name="Таблица4.A4" office:value-type="string">
            <text:p text:style-name="P7">Рентабельность капитала (ROAE), %</text:p>
          </table:table-cell>
          <table:table-cell table:style-name="Таблица4.B4" office:value-type="string">
            <text:p text:style-name="P7">27,8</text:p>
          </table:table-cell>
          <table:table-cell table:style-name="Таблица4.B4" office:value-type="string">
            <text:p text:style-name="P7">28,6</text:p>
          </table:table-cell>
          <table:table-cell table:style-name="Таблица4.B4" office:value-type="string">
            <text:p text:style-name="P7">20,4</text:p>
          </table:table-cell>
          <table:table-cell table:style-name="Таблица4.B4" office:value-type="string">
            <text:p text:style-name="P7">73</text:p>
          </table:table-cell>
          <table:table-cell table:style-name="Таблица4.B4" office:value-type="string">
            <text:p text:style-name="P7">71</text:p>
          </table:table-cell>
        </table:table-row>
      </table:table>
      <text:p text:style-name="P1"/>
      <text:p text:style-name="P1">Из таблицы видно, что при уменьшении рентабельности, прибыль увеличилась. Это происходило за счёт привлечения большего количества денежных средств. В Таблице 3 различаем рентабельность капитала и рентабельность активов. Рентабельность активов – это показатель, как хорошо банк приращивает все имеющиеся средства. А рентабельность капитала – это то, что банк принёс своим владельцам.</text:p>
      <text:p text:style-name="P1">Чистая прибыль в 2007 году (117 миллиардов рублей). Банк намерен увеличить рентабельность капитала на уровне 22%, тогда как в 2007 году она составила 20,4%. </text:p>
      <text:p text:style-name="P1">В 2006 году Сбербанк увеличил чистую прибыль на 26% по сравнению с 2005 годом, а в 2007-м - на 32% по МСФО. </text:p>
      <text:p text:style-name="P1">Таким образом, целенаправленные усилия по развитию бизнеса и обеспечению эффективной работы банка позволили обеспечить достижение всех финансовых целевых ориентиров - поддерживать рентабельность капитала на уровне 25%-31%, добиться снижения показателя cost/income с 63% до 46%.</text:p>
      <text:p text:style-name="P1">Обеспечивая необходимый для развития бизнеса и покрытия рисков запас капитала, Банк использовал экономически эффективные методы увеличения собственных средств.</text:p>
      <text:p text:style-name="P1">В 2001 году была проведена эмиссия акций, позволившая на треть увеличить номинальную стоимость уставного капитала, а в феврале 2005 года Банк привлек субординированный займ в 1,0 млрд. долларов США сроком на 10 лет, проведена переоценка основных средств.</text:p>
      <text:p text:style-name="P1">Укрепление позиций Сбербанка России, повышение качества корпоративного управления и уровня транспарентности нашли свое отражение в росте курсовой стоимости акций Банка с темпом, опережающим индикаторы фондового рынка: рыночная капитализация в 3 раза превысила величину собственных средств, а совокупная доходность акций составила в среднем за 5 лет 123% годовых.</text:p>
      <text:p text:style-name="P1">Положительная динамика рыночной капитализации, повышение инвестиционной привлекательности, присвоение рейтингов инвестиционного уровня и включение обыкновенных акций Сбербанка России в состав индекса MSCI Russia инвестиционного банка Morgan Stanley создали условия для успешной работы Банка на международных рынках.</text:p>
      <text:p text:style-name="P1">О котировке акций можно узнать из Таблицы 4. Видно, что если за 2005 – 2007гг. основной российский фондовый индекс вырос в 3,44 раза, то обыкновенные акции Сбербанка выросли в7,29 раз, а привилегированные – в 8,93 раза.</text:p>
      <text:p text:style-name="P1"/>
      <text:p text:style-name="P1">Таблица 4. Котировка акций Сбербанка на фондовой бирж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7"/>
          </table:table-cell>
          <table:table-cell table:number-columns-spanned="6">
            <table:table table:is-sub-table="true">
              <table:table-column table:style-name="Таблица1.B"/>
              <table:table-column table:style-name="Таблица1.B1.2"/>
              <table:table-column table:style-name="Таблица1.B1.3"/>
              <table:table-column table:style-name="Таблица1.B1.4"/>
              <table:table-column table:style-name="Таблица1.B1.5"/>
              <table:table-column table:style-name="Таблица1.G"/>
              <table:table-row>
                <table:table-cell table:style-name="Таблица1.B1.1.1" table:number-columns-spanned="2" office:value-type="string">
                  <text:p text:style-name="P7">ММВБ</text:p>
                </table:table-cell>
                <table:covered-table-cell/>
                <table:table-cell table:style-name="Таблица1.B1.1.1" table:number-columns-spanned="2" office:value-type="string">
                  <text:p text:style-name="P7">Сбербанк обыкнов.</text:p>
                </table:table-cell>
                <table:covered-table-cell/>
                <table:table-cell table:style-name="Таблица1.B1.1.1" table:number-columns-spanned="2" office:value-type="string">
                  <text:p text:style-name="P7">Сбербанк привелег.</text:p>
                </table:table-cell>
                <table:covered-table-cell/>
              </table:table-row>
              <table:table-row>
                <table:table-cell table:style-name="Таблица1.B1.1.2" office:value-type="string">
                  <text:p text:style-name="P7">ед</text:p>
                </table:table-cell>
                <table:table-cell table:style-name="Таблица1.B1.1.2" office:value-type="string">
                  <text:p text:style-name="P7">сравн нач </text:p>
                </table:table-cell>
                <table:table-cell table:style-name="Таблица1.B1.1.2" office:value-type="string">
                  <text:p text:style-name="P7">руб</text:p>
                </table:table-cell>
                <table:table-cell table:style-name="Таблица1.B1.1.2" office:value-type="string">
                  <text:p text:style-name="P7">сравн нач</text:p>
                </table:table-cell>
                <table:table-cell table:style-name="Таблица1.B1.1.2" office:value-type="string">
                  <text:p text:style-name="P7">руб</text:p>
                </table:table-cell>
                <table:table-cell table:style-name="Таблица1.B1.1.2" office:value-type="string">
                  <text:p text:style-name="P7">сравн нач</text:p>
                </table:table-cell>
              </table:table-row>
            </table:table>
          </table:table-cell>
          <table:covered-table-cell/>
          <table:covered-table-cell/>
          <table:covered-table-cell/>
          <table:covered-table-cell/>
          <table:covered-table-cell/>
        </table:table-row>
        <table:table-row>
          <table:table-cell table:style-name="Таблица1.A2" office:value-type="string">
            <text:p text:style-name="P7">нач 2005</text:p>
          </table:table-cell>
          <table:table-cell table:style-name="Таблица1.B2" office:value-type="string">
            <text:p text:style-name="P7">550</text:p>
          </table:table-cell>
          <table:table-cell table:style-name="Таблица1.C2" office:value-type="float" office:value="1">
            <text:p text:style-name="P7">1</text:p>
          </table:table-cell>
          <table:table-cell table:style-name="Таблица1.C2" office:value-type="float" office:value="14">
            <text:p text:style-name="P7">14</text:p>
          </table:table-cell>
          <table:table-cell table:style-name="Таблица1.C2" office:value-type="float" office:value="1">
            <text:p text:style-name="P7">1</text:p>
          </table:table-cell>
          <table:table-cell table:style-name="Таблица1.C2" office:value-type="float" office:value="7.5">
            <text:p text:style-name="P7">7,5</text:p>
          </table:table-cell>
          <table:table-cell table:style-name="Таблица1.C2" office:value-type="float" office:value="1">
            <text:p text:style-name="P7">1</text:p>
          </table:table-cell>
        </table:table-row>
        <table:table-row>
          <table:table-cell table:style-name="Таблица1.A2" office:value-type="string">
            <text:p text:style-name="P7">кон 2005</text:p>
          </table:table-cell>
          <table:table-cell table:style-name="Таблица1.C2" office:value-type="float" office:value="1010">
            <text:p text:style-name="P7">1010</text:p>
          </table:table-cell>
          <table:table-cell table:style-name="Таблица1.C2" office:value-type="float" office:value="1.84">
            <text:p text:style-name="P7">1,84</text:p>
          </table:table-cell>
          <table:table-cell table:style-name="Таблица1.C2" office:value-type="float" office:value="37.7">
            <text:p text:style-name="P7">37,7</text:p>
          </table:table-cell>
          <table:table-cell table:style-name="Таблица1.C2" office:value-type="float" office:value="2.69">
            <text:p text:style-name="P7">2,69</text:p>
          </table:table-cell>
          <table:table-cell table:style-name="Таблица1.C2" office:value-type="float" office:value="31.8">
            <text:p text:style-name="P7">31,8</text:p>
          </table:table-cell>
          <table:table-cell table:style-name="Таблица1.C2" office:value-type="float" office:value="4.24">
            <text:p text:style-name="P7">4,24</text:p>
          </table:table-cell>
        </table:table-row>
        <table:table-row>
          <table:table-cell table:style-name="Таблица1.A2" office:value-type="string">
            <text:p text:style-name="P7">кон 2006</text:p>
          </table:table-cell>
          <table:table-cell table:style-name="Таблица1.C2" office:value-type="float" office:value="1690">
            <text:p text:style-name="P7">1690</text:p>
          </table:table-cell>
          <table:table-cell table:style-name="Таблица1.C2" office:value-type="float" office:value="3.07">
            <text:p text:style-name="P7">3,07</text:p>
          </table:table-cell>
          <table:table-cell table:style-name="Таблица1.C2" office:value-type="float" office:value="92.2">
            <text:p text:style-name="P7">92,2</text:p>
          </table:table-cell>
          <table:table-cell table:style-name="Таблица1.C2" office:value-type="float" office:value="6.59">
            <text:p text:style-name="P7">6,59</text:p>
          </table:table-cell>
          <table:table-cell table:style-name="Таблица1.C2" office:value-type="float" office:value="75.9">
            <text:p text:style-name="P7">75,9</text:p>
          </table:table-cell>
          <table:table-cell table:style-name="Таблица1.C2" office:value-type="float" office:value="10.1">
            <text:p text:style-name="P7">10,1</text:p>
          </table:table-cell>
        </table:table-row>
        <table:table-row>
          <table:table-cell table:style-name="Таблица1.A2" office:value-type="string">
            <text:p text:style-name="P7">кон 2007</text:p>
          </table:table-cell>
          <table:table-cell table:style-name="Таблица1.C2" office:value-type="float" office:value="1890">
            <text:p text:style-name="P7">1890</text:p>
          </table:table-cell>
          <table:table-cell table:style-name="Таблица1.C2" office:value-type="float" office:value="3.44">
            <text:p text:style-name="P7">3,44</text:p>
          </table:table-cell>
          <table:table-cell table:style-name="Таблица1.C2" office:value-type="float" office:value="102">
            <text:p text:style-name="P7">102</text:p>
          </table:table-cell>
          <table:table-cell table:style-name="Таблица1.C2" office:value-type="float" office:value="7.29">
            <text:p text:style-name="P7">7,29</text:p>
          </table:table-cell>
          <table:table-cell table:style-name="Таблица1.C2" office:value-type="float" office:value="67">
            <text:p text:style-name="P7">67</text:p>
          </table:table-cell>
          <table:table-cell table:style-name="Таблица1.C2" office:value-type="float" office:value="8.93">
            <text:p text:style-name="P7">8,93</text:p>
          </table:table-cell>
        </table:table-row>
      </table:table>
      <text:p text:style-name="P1"/>
      <text:p text:style-name="P1"/>
      <text:p text:style-name="P1">В 2007 году в банке работало около 270 тысяч человек</text:p>
      <text:p text:style-name="P1">Здесь трудится около 1% от всего работоспособного женского населения. Об эффективности их деятельности можно судить из Таблицы 5.</text:p>
      <text:p text:style-name="P8"/>
      <text:p text:style-name="P8">Таблица 5. Эффективность использования трудовых ресурсов</text:p>
      <table:table table:name="Таблица5" table:style-name="Таблица5">
        <table:table-column table:style-name="Таблица5.A"/>
        <table:table-column table:style-name="Таблица5.B" table:number-columns-repeated="3"/>
        <table:table-column table:style-name="Таблица5.E"/>
        <table:table-column table:style-name="Таблица5.F"/>
        <table:table-row>
          <table:table-cell table:style-name="Таблица5.A1" office:value-type="string">
            <text:p text:style-name="P9"/>
          </table:table-cell>
          <table:table-cell table:style-name="Таблица5.B1" office:value-type="string">
            <text:p text:style-name="P9">2005г</text:p>
          </table:table-cell>
          <table:table-cell table:style-name="Таблица5.B1" office:value-type="string">
            <text:p text:style-name="P9">2006г</text:p>
          </table:table-cell>
          <table:table-cell table:style-name="Таблица5.B1" office:value-type="string">
            <text:p text:style-name="P9">2007г</text:p>
          </table:table-cell>
          <table:table-cell table:style-name="Таблица5.B1" office:value-type="string">
            <text:p text:style-name="P7">% 2007г. к 2005г.</text:p>
          </table:table-cell>
          <table:table-cell table:style-name="Таблица5.B1" office:value-type="string">
            <text:p text:style-name="P7">% 2007г. к 2006г.</text:p>
          </table:table-cell>
        </table:table-row>
        <table:table-row>
          <table:table-cell table:style-name="Таблица5.A2" office:value-type="string">
            <text:p text:style-name="P9">Расходы на оплату труда, млрд. руб</text:p>
          </table:table-cell>
          <table:table-cell table:style-name="Таблица5.B2" office:value-type="string">
            <text:p text:style-name="P10">2,1</text:p>
          </table:table-cell>
          <table:table-cell table:style-name="Таблица5.B2" office:value-type="string">
            <text:p text:style-name="P10">2,7</text:p>
          </table:table-cell>
          <table:table-cell table:style-name="Таблица5.B2" office:value-type="string">
            <text:p text:style-name="P10">3,4</text:p>
          </table:table-cell>
          <table:table-cell table:style-name="Таблица5.B2" office:value-type="string">
            <text:p text:style-name="P9">163</text:p>
          </table:table-cell>
          <table:table-cell table:style-name="Таблица5.B2" office:value-type="string">
            <text:p text:style-name="P9">126</text:p>
          </table:table-cell>
        </table:table-row>
        <table:table-row>
          <table:table-cell table:style-name="Таблица5.A2" office:value-type="string">
            <text:p text:style-name="P9">Прибыль, млрд руб</text:p>
          </table:table-cell>
          <table:table-cell table:style-name="Таблица5.B2" office:value-type="string">
            <text:p text:style-name="P9">62,9</text:p>
          </table:table-cell>
          <table:table-cell table:style-name="Таблица5.B2" office:value-type="string">
            <text:p text:style-name="P9">87,9</text:p>
          </table:table-cell>
          <table:table-cell table:style-name="Таблица5.B2" office:value-type="string">
            <text:p text:style-name="P9">116,7</text:p>
          </table:table-cell>
          <table:table-cell table:style-name="Таблица5.B2" office:value-type="string">
            <text:p text:style-name="P9">185</text:p>
          </table:table-cell>
          <table:table-cell table:style-name="Таблица5.B2" office:value-type="string">
            <text:p text:style-name="P9">133</text:p>
          </table:table-cell>
        </table:table-row>
        <table:table-row>
          <table:table-cell table:style-name="Таблица5.A2" office:value-type="string">
            <text:p text:style-name="P9">Прибыль / зп</text:p>
          </table:table-cell>
          <table:table-cell table:style-name="Таблица5.B2" office:value-type="string">
            <text:p text:style-name="P9">30</text:p>
          </table:table-cell>
          <table:table-cell table:style-name="Таблица5.B2" office:value-type="string">
            <text:p text:style-name="P9">32,5</text:p>
          </table:table-cell>
          <table:table-cell table:style-name="Таблица5.B2" office:value-type="string">
            <text:p text:style-name="P9">34,6</text:p>
          </table:table-cell>
          <table:table-cell table:style-name="Таблица5.B2" office:value-type="string">
            <text:p text:style-name="P9">115</text:p>
          </table:table-cell>
          <table:table-cell table:style-name="Таблица5.B2" office:value-type="string">
            <text:p text:style-name="P9">106</text:p>
          </table:table-cell>
        </table:table-row>
        <table:table-row>
          <table:table-cell table:style-name="Таблица5.A2" office:value-type="string">
            <text:p text:style-name="P9">Активы, млрд. руб</text:p>
          </table:table-cell>
          <table:table-cell table:style-name="Таблица5.B2" office:value-type="string">
            <text:p text:style-name="P9">2 498</text:p>
          </table:table-cell>
          <table:table-cell table:style-name="Таблица5.B2" office:value-type="string">
            <text:p text:style-name="P9">3 457</text:p>
          </table:table-cell>
          <table:table-cell table:style-name="Таблица5.B2" office:value-type="string">
            <text:p text:style-name="P9">4 909</text:p>
          </table:table-cell>
          <table:table-cell table:style-name="Таблица5.B2" office:value-type="string">
            <text:p text:style-name="P9">197</text:p>
          </table:table-cell>
          <table:table-cell table:style-name="Таблица5.B2" office:value-type="string">
            <text:p text:style-name="P9">142</text:p>
          </table:table-cell>
        </table:table-row>
        <table:table-row>
          <table:table-cell table:style-name="Таблица5.A6" office:value-type="string">
            <text:p text:style-name="P9">Активы / зп</text:p>
          </table:table-cell>
          <table:table-cell table:style-name="Таблица5.B6" office:value-type="string">
            <text:p text:style-name="P9">1 190</text:p>
          </table:table-cell>
          <table:table-cell table:style-name="Таблица5.B6" office:value-type="string">
            <text:p text:style-name="P9">1 280</text:p>
          </table:table-cell>
          <table:table-cell table:style-name="Таблица5.B6" office:value-type="string">
            <text:p text:style-name="P9">1 440</text:p>
          </table:table-cell>
          <table:table-cell table:style-name="Таблица5.B6" office:value-type="string">
            <text:p text:style-name="P9">121</text:p>
          </table:table-cell>
          <table:table-cell table:style-name="Таблица5.B6" office:value-type="string">
            <text:p text:style-name="P9">113</text:p>
          </table:table-cell>
        </table:table-row>
      </table:table>
      <text:p text:style-name="P8"/>
      <text:p text:style-name="P8">Видим, что как и предупреждал старик Карл Маркс, производительность растёт быстрее, чем зарплата. Это хорошо.</text:p>
      <text:p text:style-name="P8"/>
      <text:p text:style-name="P11">3. ПУТИ<text:span text:style-name="T2"> </text:span>УЛУЧШЕНИЯ ИСПОЛЬЗОВАНИЯ ТРУДОВЫХ РЕСУРСОВ</text:p>
      <text:p text:style-name="P4"/>
      <text:p text:style-name="P4">3.1. Проект Концепции развития Сбербанка России до 2012 года</text:p>
      <text:p text:style-name="P3"/>
      <text:p text:style-name="P12"><text:span text:style-name="T1">Проект одобрен Правлением Сбербанка России (протокол заседания №345 от 19 июля 2007г.) и единогласно </text:span>у<text:span text:style-name="T10">твержден Комитетом Наблюдательного совета Сбербанка России по стратегическому планированию.</text:span></text:p>
      <text:p text:style-name="P1">Ключевым фактором успеха в конкурентной борьбе является слаженная работа профессионального коллектива сотрудников Банка.</text:p>
      <text:p text:style-name="P1">Созданная внутри Банка система обучения сотрудников обеспечивает поддержание квалификации персонала на конкурентоспособном уровне.</text:p>
      <text:p text:style-name="P1">Важной составляющей успеха бизнеса является сложившаяся в Сбербанке России корпоративная культура, позволяющая мобилизовать все подразделения на решение задач, стоящих перед Банком.</text:p>
      <text:p text:style-name="P1">Это потребует внедрения механизмов, обеспечивающих устойчивый рост производительности труда и повышения эффективности деятельности банка в условиях сокращения процентной маржи.</text:p>
      <text:p text:style-name="P1">Чтобы сохранить свою конкурентоспособность, Банк должен обладать современной технологической платформой, позволяющей удовлетворять растущий спрос клиентов на новые услуги.</text:p>
      <text:p text:style-name="P1">Существенно возрастает ценность репутации и доверия, требуют все большего внимания вопросы корпоративного управления и корпоративной этики.</text:p>
      <text:p text:style-name="P1">Сохраняя репутацию стабильного, надежного, социально ответственного и при этом экономически эффективного кредитного учреждения, Банку необходимо формировать политику по управлению брендом, ориентируясь на укрепление образа современной высокотехнологичной компании, которая оказывает профессиональные услуги всем группам клиентов, направить усилия на повышение транспарентности и дальнейшее совершенствование системы риск-менеджмента</text:p>
      <text:p text:style-name="P1">Возрастающая конкуренция за трудовые ресурсы на фоне усложнения финансовых операций и углубления их специализации делает формирование квалифицированного состава сотрудников одной из наиболее важных задач для успешной деятельности Банка.</text:p>
      <text:p text:style-name="P1">В условиях жесткой конкурентной борьбы Банку предстоит найти способ максимально эффективного использования имеющихся ресурсов – материальных, финансовых, информационных, трудовых.</text:p>
      <text:p text:style-name="P1">Это потребует модернизации управленческих и технологических процессов, совершенствования инструментов оптимизации затрат, системы управления и мотивации персонала.</text:p>
      <text:p text:style-name="P1">Задачи:</text:p>
      <text:p text:style-name="P1">- Рост объема продаж и доходов Банка за счет совершенствования системы взаимодействия с клиентами.</text:p>
      <text:p text:style-name="P1">- Развитие банковских технологий и альтернативных каналов продаж, повышение производительности труда.</text:p>
      <text:p text:style-name="P1">- Увеличение доступности банковских услуг.</text:p>
      <text:p text:style-name="P1">- Сохранение контроля над издержками за счет снижения себестоимости операций и оптимизации штатной численности сотрудников.</text:p>
      <text:p text:style-name="P1">Решение поставленных задач предполагает проведение модернизации управленческих и технологических процессов.</text:p>
      <text:p text:style-name="P1">Целевые ориентиры:</text:p>
      <text:p text:style-name="P1">- Рентабельность капитала (ROAE) - не ниже 20%;</text:p>
      <text:p text:style-name="P1">- Доля комиссионных доходов в чистом операционном доходе - не ниже 30%;</text:p>
      <text:p text:style-name="P1">- Удельный вес в совокупных активах банковской системы - 25-30%;</text:p>
      <text:p text:style-name="P1">- Активы на одного работника – рост в 3 раза;</text:p>
      <text:p text:style-name="P1">- Чистый операционный доход на одного работника – рост в 2,5 раза;</text:p>
      <text:p text:style-name="P1">- Количество жителей на точку продаж – снижение на 15%;</text:p>
      <text:p text:style-name="P1">- Отношение бизнес – персонала к сотрудникам обеспечивающих подразделений – не менее 1:1;</text:p>
      <text:list text:style-name="L1">
        <text:list-header>
          <text:p text:style-name="P13">- Отношение операционных затрат к чистому операционному доходу (Cost/Income Ratio) - не выше 50%.</text:p>
        </text:list-header>
      </text:list>
      <text:p text:style-name="P1">Обслуживание розничных клиентов и представителей малого бизнеса на массовых рынках будет производиться на стандартной, типовой технологической основе, а крупных клиентов юридических и физических лиц – путем предоставления индивидуального комплексного обслуживания.</text:p>
      <text:p text:style-name="P1">Банк проведет технологическую модернизацию основных массовых продуктов, направленную на их стандартизацию и упрощение, будет использовать альтернативные каналы сбыта, технологию пакетирования и инструменты перекрестных продаж.</text:p>
      <text:p text:style-name="P1">Необходимым условием решения задач, стоящих перед Банком в сфере развития бизнеса, станет проведение комплексной технологической модернизации, которая позволит оптимизировать систему управления и повысить эффективность работы сбытовой сети, обеспечит рост производительности труда и оптимизацию издержек за счет реинжиниринга бизнес - процессов, выхода на качественно новый уровень автоматизации.</text:p>
      <text:p text:style-name="P1">В условиях углубления дифференциации потребностей клиентов и усиления конкуренции на финансовом рынке в качестве первоочередных перед Банком стоят задачи оптимизации организационной структуры и управленческих механизмов, развития кадрового потенциала и системы управления знаниями.</text:p>
      <text:p text:style-name="P1">В целях повышения экономической эффективности Банк планирует продолжить совершенствование системы мотивации персонала, сделав ее более гибкой, основанной на зависимости вознаграждения сотрудников от вклада в конечный результат, стимулирующей продажу продуктов и услуг целевым группам клиентов.</text:p>
      <text:p text:style-name="P1">Оптимизация филиальной сети и развитие альтернативных каналов обслуживания клиентов будут направлены на увеличение объема и количества совершаемых операций, повышение доступности банковских услуг.</text:p>
      <text:p text:style-name="P1">Расширение сбытовой сети Банка позволит обеспечить достижение целевого ориентира по показателю числа жителей на одну точку сбыта.</text:p>
      <text:p text:style-name="P1">Банком будут открыты новые операционные подразделения, прежде всего, на территории крупных городов, целый ряд подразделений улучшит свое расположение относительно мест концентрации спроса на банковские продукты и услуги.</text:p>
      <text:p text:style-name="P1">Одновременно Банк сосредоточит усилия на увеличении сети устройств самообслуживания и расширении их функциональности, а также развитии других альтернативных каналов сбыта, в том числе на предоставлении клиентам возможности обслуживания в режиме 24x7.</text:p>
      <text:p text:style-name="P1">Развитие бизнеса и проведение модернизации технологических и управленческих процессов требуют развития единого информационного пространства, включающего централизованные и регионально – распределенные базы данных, объединенные соответствующими средствами коммуникаций, единую службу управления проектами автоматизации, оптимальную совместимость различных технологических платформ и унификацию программного обеспечения.</text:p>
      <text:p text:style-name="P1">В результате внедрения информационно – технологических инноваций Банк обеспечит существенный рост производительности труда и выполнит целевые ориентиры по активам и чистому операционному доходу на одного работника, соотношению бизнес – персонала и работников обслуживающих подразделений.</text:p>
      <text:p text:style-name="P3">Решение этих задач будет подкреплено развитием материально – технической базы, формированием современной платформы технических средств и каналов связи.</text:p>
      <text:p text:style-name="P14"/>
      <text:p text:style-name="P4">3.2. Научная организация труда</text:p>
      <text:p text:style-name="P1"/>
      <text:p text:style-name="P1">Банк осуществляет совместные программы с ведущими ВУЗами страны, использует внутрибанковскую систему повышения квалификации с применением дистанционных методов обучения, развивает практику стажировок и семинаров.</text:p>
      <text:p text:style-name="P1">Объективное увеличение численности персонала не превышало темпов роста активов и происходило преимущественно за счет сотрудников бизнес-подразделений, осуществляющих инвестиционное кредитование, проектное финансирование, кредитование юридических и физических лиц, обслуживание корпоративных и частных клиентов.</text:p>
      <text:p text:style-name="P1">В современных условиях для стимулирования повышения эффективности и производительности необходимо менять не только систему оплаты труда, но и сам подход к ее формированию, нужны иные психологически установки, мышление и шкала оценок. Необходимы новые подходы к формированию трудового коллектива предприятия.</text:p>
      <text:p text:style-name="P1">В заключение данной работы перечислим основные пути улучшения использования трудовых ресурсов на предприятии в условиях рыночной экономики.</text:p>
      <text:p text:style-name="P1">1. Подборка слаженного трудового коллектива, рационального профессионально-квалифицированного его состава.</text:p>
      <text:p text:style-name="P1">2. Совершенствование трудовых отношений на предприятии, широкое внедрение контрактной оплаты труда для специалистов и сдельной оплаты труда для рабочих.</text:p>
      <text:p text:style-name="P1">3. Обучение, подготовка кадров, обеспечение стабильности кадров (коэффициента стабильности кадров), совершенствование методов материальной и моральной оценки результатов труда каждого работника предприятия.</text:p>
      <text:p text:style-name="P1">4. Создание наиболее благоприятных условий труда.</text:p>
      <text:p text:style-name="P1">5. Проведение комплекса мероприятий по повышению производительности труда.</text:p>
      <text:p text:style-name="P1">6. Проведение технологических и организационных мероприятий по снижению трудоемкости выпускаемой продукции.</text:p>
      <text:p text:style-name="P1">7. Систематически производить анализ использования трудовых ресурсов на предприятии и по результатам этого анализа своевременно принимать соответствующие данным анализа управленческие решения по использованию трудовых ресурсов.</text:p>
      <text:p text:style-name="P1">8. Принимать меры для устранения причин целодневных и внутрисменных потерь рабочего времени.</text:p>
      <text:p text:style-name="P1">9. Неуклонно поддерживать соотношение между темпами роста средней <text:s/>заработной <text:s/>платы <text:s text:c="2"/>и <text:s text:c="2"/>производительностью <text:s/>труда <text:s/>с опережающим ростом производительности.</text:p>
      <text:p text:style-name="P1">10. При проведении мероприятий по улучшению использования трудовых ресурсов в первую очередь они должны опираться на научную организацию труда.</text:p>
      <text:p text:style-name="P1">Таким образом, улучшение использования трудовых ресурсов производства состоит в комплексном и рациональном применении всех мероприятий, позволяющих снизить затраты живого труда на единицу продукции.</text:p>
      <text:p text:style-name="P1">Эффективное использование трудовых ресурсов невозможно без научной организации труда. Научная организация труда должна базироваться на достижениях науки и передовом опыте, обеспечивать повышение производительности труда и сохранение здоровья человека,</text:p>
      <text:p text:style-name="P1"><text:span text:style-name="T7">Научная организация труда направлена на решение следующих взаимосвязанных <text:s text:c="2"/>задач; <text:s text:c="2"/></text:span><text:span text:style-name="T8">экономической, <text:s text:c="2"/>психофизиологической, социальной.</text:span></text:p>
      <text:p text:style-name="P1"><text:span text:style-name="T6">Экономическая задача</text:span><text:span text:style-name="T5"> связана с наиболее полным использованием оборудования, материалов, сырья, обеспечением повышения производительности труда.</text:span></text:p>
      <text:p text:style-name="P1"><text:span text:style-name="T5">Решение </text:span><text:span text:style-name="T6">психофизиологической задачи</text:span><text:span text:style-name="T5"> предполагает создание благоприятных производственных условий, что важно для сохранения здоровья работников, их работоспособности.</text:span></text:p>
      <text:p text:style-name="P1"><text:span text:style-name="T5">Решение </text:span><text:span text:style-name="T6">социальной задачи</text:span><text:span text:style-name="T5"> направлено на повышение удовлетворенности условиями и результатами труда.</text:span></text:p>
      <text:p text:style-name="P1">Между НОТ (научной организацией труда) и совершенствованием других элементов организации производства существует взаимодействие. Особенно это проявляется при организации рабочих мест. Организация труда связана с такими элементами производства, как техника и технология. При внедрении НОТ возникает необходимость в соответствующих технических решениях, изменении технологического процесса, оборудования и др. На организацию труда влияют тип и характер производства.</text:p>
      <text:p text:style-name="P1"><text:span text:style-name="T5">Важнейшими <text:s/>составляющими <text:s/>научной <text:s/>организации <text:s/>труда являются разделение и кооперация труда. </text:span><text:span text:style-name="T6">Разделение труда</text:span><text:span text:style-name="T5"> — разграничение деятельности людей в процессе совместного труда.</text:span></text:p>
      <text:p text:style-name="P1">Разделение труда на предприятии означает обособление отдельных частичных трудовых процессов с целью сокращения производственного цикла за счет одновременного выполнения различных работ и повышения производительности труда. Последнее достигается за счет приобретения <text:s text:c="2"/>производственных <text:s text:c="2"/>навыков <text:s text:c="2"/>рабочими <text:s text:c="2"/>благодаря специализации работ.</text:p>
      <text:p text:style-name="P1"/>
      <text:p text:style-name="P4">3.4. Факторы и резервы роста </text:p>
      <text:p text:style-name="P1"/>
      <text:p text:style-name="P15"><text:span text:style-name="T11">Президент Сбербанка </text:span><text:span text:style-name="T12">Герман Греф</text:span><text:span text:style-name="T11"> </text:span><text:span text:style-name="T13">объявил своим сотрудникам о грядущих сокращениях, отметив, что это необходимо для повышения эффективности бизнеса, сообщает </text:span><text:a xlink:type="simple" xlink:href="http://www.rusnovosti.ru/news/156090/" office:target-frame-name="_blank" xlink:show="new"><text:span text:style-name="T14">"Русская Служба Новостей"</text:span></text:a></text:p>
      <text:p text:style-name="P1">Он заявил о том, что увольнения пройдут в рамках внедрения новой производственной системы. Данные увольнения направлены на то, что бы компенсировать профессиональное и технологическое отставание от конкурентов. По его мнению в банке на операциях занято больше сотрудников, чем в других банках. </text:p>
      <text:p text:style-name="P1">Напомним, что ранее президент Сбербанка заявлял о том, что в ближайшие 5 лет работы лишится каждый пятый сотрудник банка. Таким образом количество работников будет сокращено с 270 тысяч до 220.</text:p>
      <text:p text:style-name="P1">Между тем, в следующие пять лет руководство Сбербанка намерено всеми способами сокращать издержки. Основной статьей может стать сокращение персонала. Как указано в документах Сбербанка, если, то в 2013 году число сотрудников не превысит 200-220 тысяч. Таким образом, за пять лет банк намерен сократить каждого четвертого работника. </text:p>
      <text:p text:style-name="P16">Должна появиться специальная структура, которая будет заниматься маркетингом, считает Греф. Она поможет банку как поддерживать темпы роста в уже освоенных нишах, например автокредитовании (Греф отметил, что Сбербанк сохраняет ставку по автокредитам на уровне 9% при инфляции 12%, чтобы спрос на приобретение автомобилей не падал), так и активнее работать с коммерческой составляющей аграрного нацпроекта и с малым бизнесом. А сначала Сбербанк изменит порядок работы отделений и их внутреннюю организацию, которая не очень понравилась Грефу. Что именно поменяется, он не объяснил. Но сказал, что революций здесь не будет: «Мне нравится цветовое решение, и бренд тоже неплохой». </text:p>
      <text:p text:style-name="P1">Греф верно подметил слабое место Сбербанка, говорит предправления крупного банка: «Если все банки бегают за клиентом, то “Сбер” скорее обороняется от них в своих отделениях». Греф, судя по всему, хочет добиться изменения курса Сбербанка, которое могло бы привести к резкому росту капитализации. Тут все зависит от того, какие именно цели будут поставлены и как они будут реализовываться: если, например, новые планы потребуют больших затрат, а быстрой отдачи не принесут или будут непонятными для инвесторов, это будет негативно для банка,</text:p>
      <text:p text:style-name="P2">Выводы и предложения</text:p>
      <text:p text:style-name="P1"/>
      <text:p text:style-name="P1">Сейчас эффективность использования трудовых ресурсов «Сбербанка» является эталоном для большинства российских банков. Это заключается в следующем:</text:p>
      <text:p text:style-name="P1">-самая крупная территориальная сеть</text:p>
      <text:p text:style-name="P1">- хороший показатель «Активы / Зарплата персонала» - 1 440</text:p>
      <text:p text:style-name="P1">Но , меня смущает некоторая неповоротливость «Сбербанка». Когда идешь в маленький банк, то они там буквально «облизывают» своих клиентов, предлагают массу необычных услуг. </text:p>
      <text:p text:style-name="P1">Предлагаю:</text:p>
      <text:p text:style-name="P1">- для увеличения показателя «Активы / Зарплата персонала» автоматизировать некоторые процессы. Например, поставить банкоматы в каждом населённом пункте, где население превышает 1 000 человек. Также можно и нужно вводить услуги денежных переводов между физическими лицами, как например «электронный кошелёк». Эти меры должны увеличить показатель «Активы / Зарплата персонала» по крайней мере на 4% в год. Рентабельность увеличится на 5%, а в случае затянувшегося финансового кризиса, упадёт, но незначительно.</text:p>
      <text:p text:style-name="P1">- Для того, чтобы клиентам было приятнее посещать банк, надо избавляться от стояния в очередях. Например, внедрить «электронную очередь», увеличить количество часов работы по вечерам. Это не скажется напрямую на прибыль, но даст удовлетворённых и преданных клиентов.</text:p>
      <text:p text:style-name="P1"/>
      <text:p text:style-name="P2">Список использованной литературы:</text:p>
      <text:p text:style-name="P1"/>
      <text:p text:style-name="P1">1. Баженов Г.Е. Экономика предприятия. Учебное пособие. Новосибирск: НГТУ, 1998.</text:p>
      <text:p text:style-name="P1">2. Балабанов И.Т. Финансовый анализ и планирование хозяйствующего субъекта. М.: Финансы и статистика, 2001.</text:p>
      <text:p text:style-name="P1">3. Берзинь И.Э. Экономика фирмы. - М.: Институт международного права и экономики, 1997.</text:p>
      <text:p text:style-name="P1">4. Гольдштейн Г.Я. Основы менеджмента. Таганрог: ТГРТУ, 1997.</text:p>
      <text:p text:style-name="P1">5. Производственный менеджмент. Учебник для вузов. / Под ред. проф. Ильенковой С. Д. М.: ЮНИТИ-ДАНА, 2000.</text:p>
      <text:p text:style-name="P1">6. Савицкая Г.В. Анализ хозяйственной деятельности предприятия. Учебное издание. Минск: 000 «Новое знание», 2000.</text:p>
      <text:p text:style-name="P1">7. Экономика предприятий. Учебник. / Под. ред. проф. В.Я. Горфинкеля и проф. В.А. Швандара. - М.: Банки и биржи, Юнити,1998.</text:p>
      <text:p text:style-name="P1">8. Проект Концепции развития Сбербанка России до 2012 года одобрен Правлением Сбербанка России (протокол заседания №345 от 19 июля 2007г.) </text:p>
      <text:p text:style-name="P1">9. Официальный сайт Сбербанка России <text:a xlink:type="simple" xlink:href="http://www.sbrf.ru/">www.sbrf.ru</text:a></text:p>
      <text:p text:style-name="P1">10. Сайт <text:a xlink:type="simple" xlink:href="http://www.i-podgornykh.narod.ru/">www.i-podgornykh.narod.ru</text:a> «Бизнес и инвестиции для начинающих» </text:p>
      <text:p text:style-name="P1"/>
      <text:p text:style-name="P17">ПРИЛОЖ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 svg:font-family="Arial"/>
    <style:font-face style:name="StarSymbol" svg:font-family="StarSymbol"/>
    <style:font-face style:name="StarSymbol1" svg:font-family="StarSymbol, 'Arial Unicode MS'"/>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4" style:family="paragraph">
      <style:paragraph-properties fo:margin-left="0cm" fo:margin-right="0cm" fo:line-height="140%" fo:text-align="justify" style:justify-single-word="false" fo:orphans="0" fo:widows="0" fo:hyphenation-ladder-count="no-limit" fo:text-indent="1.27cm" style:auto-text-indent="false" style:text-autospace="none"/>
      <style:text-properties style:use-window-font-color="true" style:font-name="Arial1" fo:font-size="11pt" fo:language="ru" fo:country="RU" fo:font-style="italic" style:font-name-asian="Times New Roman" style:font-size-asian="11pt" style:language-asian="zxx" style:country-asian="none" style:font-style-asian="italic" style:font-name-complex="Arial1" style:font-size-complex="11pt" style:language-complex="ar" style:country-complex="SA" style:font-style-complex="italic" fo:hyphenate="false" fo:hyphenation-remain-char-count="2" fo:hyphenation-push-char-count="2"/>
    </style:style>
    <style:style style:name="FR2" style:family="paragraph">
      <style:paragraph-properties fo:margin-top="0.67cm" fo:margin-bottom="0cm" fo:text-align="center" style:justify-single-word="false" fo:orphans="0" fo:widows="0" fo:hyphenation-ladder-count="no-limit" style:text-autospace="none"/>
      <style:text-properties style:use-window-font-color="true" style:font-name="Times New Roman" fo:font-size="18pt" fo:language="ru" fo:country="RU" style:font-name-asian="Times New Roman" style:font-size-asian="18pt" style:language-asian="zxx" style:country-asian="none" style:font-name-complex="Calibri" style:font-size-complex="18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next-style-name="Text_20_body" style:list-style-name="">
      <style:paragraph-properties fo:margin-left="0.132cm" fo:margin-right="0.132cm" fo:margin-top="0.265cm" fo:margin-bottom="0.265cm" fo:line-height="100%" fo:orphans="2" fo:widows="2" fo:text-indent="0cm" style:auto-text-indent="false" style:text-autospace="ideograph-alpha"/>
      <style:text-properties fo:font-size="8.5pt" style:font-name-asian="Times New Roman" style:font-size-asian="8.5pt" style:font-size-complex="8.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00" style:text-line-through-style="non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WW8Num4z0" style:family="text">
      <style:text-properties style:font-name="StarSymbol1"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Основной_20_шрифт_20_абзаца" style:display-name="Основной шрифт абзаца"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list-level-style-bullet text:level="1" text:style-name="WW8Num4z0" style:num-suffix="." text:bullet-char="—">
        <style:list-level-properties text:min-label-width="0.635cm"/>
        <style:text-properties style:font-name="StarSymbol1"/>
      </text:list-level-style-bullet>
      <text:list-level-style-bullet text:level="2" text:style-name="WW8Num4z0" style:num-suffix="." text:bullet-char="—">
        <style:list-level-properties text:space-before="0.635cm" text:min-label-width="0.635cm"/>
        <style:text-properties style:font-name="StarSymbol1"/>
      </text:list-level-style-bullet>
      <text:list-level-style-bullet text:level="3" text:style-name="WW8Num4z0" style:num-suffix="." text:bullet-char="—">
        <style:list-level-properties text:space-before="1.27cm" text:min-label-width="0.635cm"/>
        <style:text-properties style:font-name="StarSymbol1"/>
      </text:list-level-style-bullet>
      <text:list-level-style-bullet text:level="4" text:style-name="WW8Num4z0" style:num-suffix="." text:bullet-char="—">
        <style:list-level-properties text:space-before="1.905cm" text:min-label-width="0.635cm"/>
        <style:text-properties style:font-name="StarSymbol1"/>
      </text:list-level-style-bullet>
      <text:list-level-style-bullet text:level="5" text:style-name="WW8Num4z0" style:num-suffix="." text:bullet-char="—">
        <style:list-level-properties text:space-before="2.54cm" text:min-label-width="0.635cm"/>
        <style:text-properties style:font-name="StarSymbol1"/>
      </text:list-level-style-bullet>
      <text:list-level-style-bullet text:level="6" text:style-name="WW8Num4z0" style:num-suffix="." text:bullet-char="—">
        <style:list-level-properties text:space-before="3.175cm" text:min-label-width="0.635cm"/>
        <style:text-properties style:font-name="StarSymbol1"/>
      </text:list-level-style-bullet>
      <text:list-level-style-bullet text:level="7" text:style-name="WW8Num4z0" style:num-suffix="." text:bullet-char="—">
        <style:list-level-properties text:space-before="3.81cm" text:min-label-width="0.635cm"/>
        <style:text-properties style:font-name="StarSymbol1"/>
      </text:list-level-style-bullet>
      <text:list-level-style-bullet text:level="8" text:style-name="WW8Num4z0" style:num-suffix="." text:bullet-char="—">
        <style:list-level-properties text:space-before="4.445cm" text:min-label-width="0.635cm"/>
        <style:text-properties style:font-name="StarSymbol1"/>
      </text:list-level-style-bullet>
      <text:list-level-style-bullet text:level="9" text:style-name="WW8Num4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style:font-name="Times New Roman" fo:font-size="14pt" style:font-size-asian="14pt" style:font-size-complex="14pt"/>
    </style:style>
    <style:page-layout style:name="pm1">
      <style:page-layout-properties fo:page-width="21.001cm" fo:page-height="29.7cm" style:num-format="1" style:print-orientation="portrait" fo:margin-top="1cm" fo:margin-bottom="1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09-01-08T15:54:18</meta:creation-date>
    <dc:date>2009-01-28T19:48:47</dc:date>
    <meta:print-date>2009-01-27T13:50:42</meta:print-date>
    <dc:language>ru-RU</dc:language>
    <meta:editing-cycles>50</meta:editing-cycles>
    <meta:editing-duration>PT10H29M24S</meta:editing-duration>
    <meta:user-defined meta:name="Info 1"/>
    <meta:user-defined meta:name="Info 2"/>
    <meta:user-defined meta:name="Info 3"/>
    <meta:user-defined meta:name="Info 4"/>
    <meta:document-statistic meta:table-count="5" meta:image-count="0" meta:object-count="0" meta:page-count="34" meta:paragraph-count="557" meta:word-count="6054" meta:character-count="49992"/>
  </office:meta>
</office:document-meta>
</file>